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Paraplubestemmingsplan Kernen Gemeente Dinkellan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Paraplubestemmingsplan Kernen Gemeente Dinkelland”.</text:p>
            <text:p text:style-name="common-al">Het ontwerp-bestemmingsplan heeft tot doel:</text:p>
            <text:p text:style-name="common-al">opnemen van verruimingen/aanpassingen uit het traject ‘deregulering planregels’;</text:p>
            <text:p text:style-name="common-al">maximalisatie van het aantal (boven)woningen (bij de bestemmingen: Centrum, Cultuur en ontspanning, Detailhandel, Horeca, Kantoor en de bestemming Wonen in het bestemmingsplan “Weerselo-kern” en “Ootmarsum-centrum”);</text:p>
            <text:p text:style-name="common-al">uitsluiting van bedrijfsmatige kamerverhuur/huisvesting arbeidsmigranten;</text:p>
            <text:p text:style-name="common-al">opnemen van een uniforme regeling voor lichtmasten op sportvelden;</text:p>
            <text:p text:style-name="common-al">opnemen van een actuele parkeerregeling;</text:p>
            <text:p text:style-name="common-al">planologische inpassing van vergunde standplaatsen</text:p>
            <text:p text:style-name="common-al"/>
            <text:p text:style-name="tussenkopcur">Ter inzage</text:p>
            <text:p text:style-name="common-al">Het papieren exemplaar van het ontwerp-bestemmingsplan ligt met ingang van 17 juli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PARAPLUPLANKERNEN-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T. Snoeijink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9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9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9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PARAPLUPLANKERNEN-OW01</meta:user-defined>
    <meta:user-defined meta:name="OVERHEIDop.Ruimtelijkeplannen/DC.type">bestemmingsplan</meta:user-defined>
    <dc:language>nl</dc:language>
    <meta:user-defined meta:name="OVERHEID.EPSG28992/DC.spatial">265174 488588</meta:user-defined>
    <meta:user-defined meta:name="DC.title">Gemeente Dinkelland – Ontwerp-bestemmingsplan “Paraplubestemmingsplan Kernen Gemeente Dinkelland” Staatscourant en Gemeenteblad</meta:user-defined>
    <meta:user-defined meta:name="OVERHEID.PostcodeHuisnummer/OVERHEIDop.postcodeHuisnummer">7591MA 5</meta:user-defined>
    <meta:user-defined meta:name="OVERHEIDop.straatnaam">Nicolaasplein</meta:user-defined>
    <meta:user-defined meta:name="OVERHEIDop.woonplaats">Denekamp</meta:user-defined>
    <meta:user-defined meta:name="DCTERMS.W3CDTF/DCTERMS.available">2020-07-16</meta:user-defined>
    <meta:user-defined meta:name="DCTERMS.W3CDTF/OVERHEIDop.jaargang">2020</meta:user-defined>
    <meta:user-defined meta:name="OVERHEIDop.publicationIssue">37990</meta:user-defined>
    <meta:user-defined meta:name="OVERHEIDop.StcrtID/DC.identifier">stcrt-2020-37990</meta:user-defined>
    <meta:user-defined meta:name="OVERHEIDop.versieInformatie"/>
  </office:meta>
</office:document-meta>
</file>