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tweede fase, Looweg 47 in ’t Loo Old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met toepassing van artikel 2.1, eerste lid, onder a van de Wabo, een omgevingsvergunning tweede fase te verlenen op het perceel Looweg 47 in ’t Loo Oldebroek (Landgoed ’t Loo). De aanvraag tweede fase voorziet in het uitbreiden van het bestaande zwembad met een hal ten behoeve van een waterspeeltuin en glijbaan. Deze aanvraag houdt enkel het onderdeel het bouwen van een bouwwerk in. Het zaaknummer betreft 0269201900629 / OLO 4555967.</text:p>
            <text:p text:style-name="common-al"/>
            <text:p text:style-name="common-al">De ontwerpbeschikking tweede fase en de daarbij behorende stukken liggen met ingang van woensdag 15 juli 2020 gedurende zes weken ter inzage. Vanwege corona kunt u de betreffende stukken tijdens openingstijden alleen op afspraak inzien in het gemeentehuis in Oldebroek. Een afspraak maken kan via 0525 63 82 00 of via <text:a xlink:href="http://www.oldebroek.nl" xlink:type="simple">www.oldebroek.nl</text:a> . In overleg met de betrokken medewerkers is het in uitzonderlijke gevallen mogelijk dat een papieren exemplaar van de stukken die u wilt inzien bij u thuis worden bezorgd. De stukken zijn echter ook digitaal beschikbaar op <text:a xlink:href="http://www.oldebroek.nl/" xlink:type="simple">www.oldebroek.nl</text:a>. Deze digitale optie heeft de voorkeur van de gemeente.</text:p>
            <text:p text:style-name="common-al"/>
            <text:p text:style-name="common-al">Iedereen kan van 15 juli 2020 tot en met 25 augustus 2020 tegen de ontwerpbeschikking tweede fase schriftelijk en gemotiveerd zienswijzen naar voren brengen bij het college van burgemeester en wethouders van Oldebroek, Raadhuisplein 1, 8096 CP in Oldebroek. Als u gebruik wilt maken van de mogelijkheid uw zienswijze mondeling naar voren te brengen, kunt u contact opnemen met het KCC, telefoonnummer: 0525 638200.</text:p>
            <text:p text:style-name="common-al"/>
            <text:p text:style-name="common-al">Wij maken u erop attent dat u alleen beroep tegen de uiteindelijke beschikking kunt indienen als u ook een zienswijze heeft ingebracht tegen de ontwerpbeschikking tweede fase en u belanghebbende bent.</text:p>
            <text:p text:style-name="common-al"/>
            <text:p text:style-name="last-al">Oldebroek, 14 jul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98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8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98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ldebroe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0269201900629 / OLO 4555967.</meta:user-defined>
    <meta:user-defined meta:name="DCTERMS.abstract">Publicatie ontwerpbeschikking omgevingsvergunning tweede fase, Looweg 47 in ’t Loo Oldebroek op grond van de Wabo</meta:user-defined>
    <meta:user-defined meta:name="OVERHEIDop.Vergunningen/DC.type">omgevingsvergunningen</meta:user-defined>
    <dc:language>nl</dc:language>
    <meta:user-defined meta:name="OVERHEID.EPSG28992/DC.spatial">193523.775 494729.074</meta:user-defined>
    <meta:user-defined meta:name="DC.title">Ontwerpbeschikking omgevingsvergunning tweede fase, Looweg 47 in ’t Loo Oldebroek</meta:user-defined>
    <meta:user-defined meta:name="OVERHEID.PostcodeHuisnummer/OVERHEIDop.postcodeHuisnummer">8095PS 47</meta:user-defined>
    <meta:user-defined meta:name="OVERHEIDop.straatnaam">Looweg</meta:user-defined>
    <meta:user-defined meta:name="OVERHEIDop.woonplaats">'t Loo Oldebroek</meta:user-defined>
    <meta:user-defined meta:name="DCTERMS.W3CDTF/DCTERMS.available">2020-07-14</meta:user-defined>
    <meta:user-defined meta:name="DCTERMS.W3CDTF/OVERHEIDop.jaargang">2020</meta:user-defined>
    <meta:user-defined meta:name="OVERHEIDop.publicationIssue">37985</meta:user-defined>
    <meta:user-defined meta:name="OVERHEIDop.StcrtID/DC.identifier">stcrt-2020-37985</meta:user-defined>
    <meta:user-defined meta:name="OVERHEIDop.versieInformatie"/>
  </office:meta>
</office:document-meta>
</file>