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gere Grenswaarden, Oude Kruisweg 35-37 te Cruquius</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voor het realiseren vier villa’s op het adres oude Kruisweg 35-37 te Cruquius, dienen hogere grenswaarden wegverkeerslawaai te worden vastgesteld voor de realisatie van deze villa’s. Dit is vanwege het feit dat de geluidbelasting ten gevolge van het wegverkeer op de Kruisweg (N201) op de gevels van de nieuw te bouwen villa’s hoger is dan de wettelijke voorkeursgrenswaarde van 48 dB. De geluidsbelasting ten gevolge van het wegverkeerslawaai bedraagt maximaal 50 dB(A).</text:p>
            <text:p text:style-name="common-al">Burgemeester en wethouders van de gemeente Haarlemmermeer hebben voor de bovengenoemde bouwmogelijkheid op grond van art. 110a van de Wet geluidhinder hogere grenswaarden vastgesteld.</text:p>
            <text:p text:style-name="common-al">Vanaf 15 juli 2020 ligt het besluit met bijlage(n) gedurende zes weken ter inzage in het raadhuis te Hoofddorp. Het raadhuis is geopend van maandag tot en met vrijdag van 09.00-13.00 uur. </text:p>
            <text:p text:style-name="common-al">Op afspraak zijn de stukken dagelijks ook in te zien van 13.00-17.00 uur en op dinsdagavond van 17.00–20.00 uur. Een afspraak maakt u via 0900 – 1852</text:p>
            <text:p text:style-name="common-al">Een belanghebbende kan op grond van het bepaalde in art. 20.1, lid 1 juncto lid 3 van de Wet milieubeheer gedurende zes weken na deze bekendmaking beroep instellen bij de Afdeling bestuursrechtspraak van de Raad van State. Het beroepschrift dient in tweevoud te worden toegezonden a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7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7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7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Haarlemmermee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Gemeente/DC.spatial">Haarlemmermeer</meta:user-defined>
    <meta:user-defined meta:name="OVERHEID.EPSG28992/DC.spatial">103733.341 483459.475</meta:user-defined>
    <meta:user-defined meta:name="DC.title">Hogere Grenswaarden, Oude Kruisweg 35-37 te Cruquius</meta:user-defined>
    <meta:user-defined meta:name="OVERHEID.PostcodeHuisnummer/OVERHEIDop.postcodeHuisnummer">2142EE 35</meta:user-defined>
    <meta:user-defined meta:name="OVERHEIDop.straatnaam">Oude Kruisweg</meta:user-defined>
    <meta:user-defined meta:name="OVERHEIDop.woonplaats">Cruquius</meta:user-defined>
    <meta:user-defined meta:name="DCTERMS.W3CDTF/DCTERMS.available">2020-07-14</meta:user-defined>
    <meta:user-defined meta:name="DCTERMS.W3CDTF/OVERHEIDop.jaargang">2020</meta:user-defined>
    <meta:user-defined meta:name="OVERHEIDop.publicationIssue">37976</meta:user-defined>
    <meta:user-defined meta:name="OVERHEIDop.StcrtID/DC.identifier">stcrt-2020-37976</meta:user-defined>
    <meta:user-defined meta:name="OVERHEIDop.versieInformatie"/>
  </office:meta>
</office:document-meta>
</file>