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Vestiging Wet voorkeursrecht gemeenten ( art. 5 Wvg )</text:span>
          </text:p>
            <text:p text:style-name="common-al">Burgemeester en wethouders van de gemeente Nijmegen maken op grond van artikel 7, lid 1, van de Wet voorkeursrecht gemeenten (Wvg) bekend, dat de raad van de gemeente Nijmegen ingevolge het bepaalde in artikel 2 en 5 Wvg op 8 juli 2020 hebben besloten percelen in het Stationsgebied te Nijmegen aan te wijzen als gronden waarop de artikelen 10 t/m 24 en 26 Wvg van toepassing zijn. </text:p>
            <text:p text:style-name="common-al">Het besluit van de raad van de gemeente Nijmegen ligt met bijbehorende bijlagen, bevattende de kadastrale tekening met nummer 559576 en een lijst met daarop het aangewezen percelen, de namen van de eigenaren c.q. rechthebbenden alsmede overige relevante gegevens, met ingang van 10 juli 2020 ter inzage bij de informatiebalie van de Stadswinkel, Mariënburg 30 te Nijmegen op maandag t/m vrijdag van 9.00 uur tot 17.00 uur en op donderdag tot 20.00 uur. </text:p>
            <text:p text:style-name="common-al"/>
            <text:p text:style-name="tussenkopcur">
            <text:span text:style-name="nadrukvet">Bezwaar en beroep</text:span>
          </text:p>
            <text:p text:style-name="common-al">Op grond van artikel 6 lid 3 van de Wvg wordt het raadsbesluit aangemerkt als een besluit, zodat daartegen ingevolge de Algemene wet bestuursrecht (Awb) bezwaar en beroep openstaat. Ingevolge de Awb (Algemene wet bestuursrecht) kunnen belanghebbenden gedurende een termijn van zes weken, ingaande 10 juli 2020 (de dag na dagtekening van de bekendmaking in de Staatscourant dd. 9 juli 2020), een bezwaarschrift indienen bij de raad van de gemeente Nijmegen, afdeling BM30, Postbus 9105, 6500 HG Nijmegen.</text:p>
            <text:p text:style-name="common-al"/>
            <text:p text:style-name="tussenkopcur">
            <text:span text:style-name="nadrukvet">Voorlopige voorziening</text:span>
          </text:p>
            <text:p text:style-name="common-al">Bezwaarden hebben de mogelijkheid om -wanneer zij een spoedeisend belang aanwezig achten- een voorlopige voorziening te vragen bij de President van de Rechtbank te Arnhem (bestuursrechter), een en ander ingevolge artikel 8:81 Awb.</text:p>
            <text:p text:style-name="common-al"/>
            <text:p text:style-name="tussenkopcur">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Nijmegen te koop moeten aanbieden. De eigenaren en de rechthebbenden op beperkte rechten ontvangen een dezer dagen afzonderlijk bij aangetekende brief bericht over de inhoud van het besluit en gevolgen hiervan.</text:p>
            <text:p text:style-name="common-al"/>
            <text:p text:style-name="tussenkopcur">
            <text:span text:style-name="nadrukvet">Nadere inlichtingen</text:span>
          </text:p>
            <text:p text:style-name="common-al">Voor nadere inhoudelijke informatie kunt u zich op werkdagen richten tot de gemeente Nijmegen, afdeling Stadsontwikkeling, de heer B.B. Hijlkema, telefoonnummer: 06-50003938 of per e-mail: grondzaken@nijmegen.nl</text:p>
            <text:p text:style-name="common-al"/>
            <text:p text:style-name="last-al">Nijmegen, 8 juli 2020</text:p>
            <text:p text:style-name="tekst_bottom"/>
          </text:section>
        </text:section>
        <text:section text:name="zakelijke-mededeling-sluiting_id1-3-2-2" text:style-name="zakelijke-mededeling-sluiting">
          <text:section text:name="ondertekening_id1-3-2-2-1">
            <text:p><text:span text:style-name="functie">Namens Burgemeester en wethouders,</text:span></text:p>
            <text:p><text:span text:style-name="functie"/></text:p>
            <text:p><text:span text:style-name="functie">Gemeentesecretaris </text:span></text:p>
            <text:p><text:span text:style-name="functie">mr. drs. A.H. van Hout </text:span></text:p>
            <text:p><text:span text:style-name="functie"/></text:p>
            <text:p><text:span text:style-name="functie">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6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6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Nijmeg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artikel 5 van de Wet voorkeursrecht gemeenten]|[1.0:c:BWBR0003391&amp;artikel=5&amp;g=2012-03-23</meta:user-defined>
    <meta:user-defined meta:name="OVERHEIDop.referentienummer">Raadsbesluit d.d. 8 juli 2020</meta:user-defined>
    <meta:user-defined meta:name="DCTERMS.alternative">Openbare bekendmaking vestiging wet voorkeursrecht gemeenten Stationsgebied</meta:user-defined>
    <dc:language>nl</dc:language>
    <meta:user-defined meta:name="OVERHEID.Gemeente/DC.spatial">Nijmegen</meta:user-defined>
    <meta:user-defined meta:name="DC.title">OPENBARE BEKENDMAKING</meta:user-defined>
    <meta:user-defined meta:name="DCTERMS.W3CDTF/DCTERMS.available">2020-07-09</meta:user-defined>
    <meta:user-defined meta:name="DCTERMS.W3CDTF/OVERHEIDop.jaargang">2020</meta:user-defined>
    <meta:user-defined meta:name="OVERHEIDop.publicationIssue">37960</meta:user-defined>
    <meta:user-defined meta:name="OVERHEIDop.StcrtID/DC.identifier">stcrt-2020-37960</meta:user-defined>
    <meta:user-defined meta:name="OVERHEIDop.versieInformatie"/>
  </office:meta>
</office:document-meta>
</file>