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erste fase, Looweg 47 in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ext:p>
            <text:p text:style-name="common-al">toepassing van artikel 2.12, eerste lid, onder a, sub 3 van de Wabo, een omgevingsvergunning eerste fase te verlenen op het perceel Looweg 47 in ’t Loo Oldebroek (Landgoed ’t Loo). De aanvraag eerste fase voorziet in het uitbreiden van het bestaande zwembad met een hal ten behoeve van een waterspeeltuin en glijbaan. Het plan wijkt af van het bestemmingsplan. Deze aanvraag omgevingsvergunning eerste fase betreft enkel de afwijking van het geldende bestemmingsplan. Het zaaknummer betreft 0269201900416 / OLO 4166087.</text:p>
            <text:p text:style-name="common-al"/>
            <text:p text:style-name="common-al">De ontwerpbeschikking eerste fase en de daarbij behorende stukken liggen met ingang van woensdag 15 juli 2020 gedurende zes weken ter inzage. Vanwege corona kunt u de betreffende stukken tijdens openingstijden alleen op afspraak inzien in het gemeentehuis in Oldebroek. Een afspraak maken kan via 0525 63 82 00 of via <text:a xlink:href="http://www.oldebroek.nl" xlink:type="simple">www.oldebroek.nl</text:a> . In overleg met de betrokken medewerkers is het in uitzonderlijke gevallen mogelijk dat een papieren exemplaar van de stukken die u wilt inzien bij u thuis worden bezorgd. De stukken zijn echter ook digitaal beschikbaar op <text:a xlink:href="http://www.oldebroek.nl/" xlink:type="simple">www.oldebroek.nl</text:a>. Deze digitale optie heeft de voorkeur van de gemeente.</text:p>
            <text:p text:style-name="common-al"/>
            <text:p text:style-name="common-al">Iedereen kan van 15 juli 2020 tot en met 25 augustus 2020 tegen de ontwerpbeschikking eerste fase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common-al">Wij maken u erop attent dat u alleen beroep tegen de uiteindelijke beschikking kunt indienen als u ook een zienswijze heeft ingebracht tegen de ontwerpbeschikking eerste fase en u belanghebbende bent.</text:p>
            <text:p text:style-name="common-al"/>
            <text:p text:style-name="last-al">Oldebroek, 14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4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4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4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269.OV233-VG01 / 0269201900416 / OLO 4166087</meta:user-defined>
    <meta:user-defined meta:name="DCTERMS.abstract">Publicatie ontwerpbeschikking omgevingsvergunning eerste fase, Looweg 47 in ’t Loo Oldebroek op grond van de Wabo, de uniforme voorbereidingsprocedure</meta:user-defined>
    <meta:user-defined meta:name="OVERHEIDop.Vergunningen/DC.type">omgevingsvergunningen</meta:user-defined>
    <dc:language>nl</dc:language>
    <meta:user-defined meta:name="OVERHEID.EPSG28992/DC.spatial">193523.775 494729.074</meta:user-defined>
    <meta:user-defined meta:name="DC.title">Ontwerpbeschikking omgevingsvergunning eerste fase, Looweg 47 in ’t Loo Oldebroek</meta:user-defined>
    <meta:user-defined meta:name="OVERHEID.PostcodeHuisnummer/OVERHEIDop.postcodeHuisnummer">8095PS 47</meta:user-defined>
    <meta:user-defined meta:name="OVERHEIDop.straatnaam">Looweg</meta:user-defined>
    <meta:user-defined meta:name="OVERHEIDop.woonplaats">'t Loo Oldebroek</meta:user-defined>
    <meta:user-defined meta:name="DCTERMS.W3CDTF/DCTERMS.available">2020-07-14</meta:user-defined>
    <meta:user-defined meta:name="DCTERMS.W3CDTF/OVERHEIDop.jaargang">2020</meta:user-defined>
    <meta:user-defined meta:name="OVERHEIDop.publicationIssue">37942</meta:user-defined>
    <meta:user-defined meta:name="OVERHEIDop.StcrtID/DC.identifier">stcrt-2020-37942</meta:user-defined>
    <meta:user-defined meta:name="OVERHEIDop.versieInformatie"/>
  </office:meta>
</office:document-meta>
</file>