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9-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9-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9-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9-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9-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9-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9-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9-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9-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9-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9-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1-9-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11-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1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1-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ronckhorst: Landelijk gebied Veegplan 2020-2A, ontwerp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voor het perceel Ruurloseweg Hengelo (Gld.)</text:span>
          </text:p>
            <text:p text:style-name="common-al">
            <text:span text:style-name="nadrukvet">Hengelo (Gld.) Ruurloseweg 80, 80B en 80C: </text:span>aanduiding bedrijfswoningen aangepast in tabel.</text:p>
            <text:p text:style-name="common-al">
            <text:span text:style-name="nadrukvet"/>
            <text:span text:style-name="nadrukvet"/>
            <text:span text:style-name="nadrukvet"/>
            <text:span text:style-name="nadrukvet"/>
          </text:p>
            <text:p text:style-name="common-al">Het ontwerpbestemmingsplan ‘Landelijk gebied; Veegplan 2020-2A’ en de daarop betrekking hebbende stukken liggen met ingang van 2 juli 2020 gedurende zes weken voor een ieder ter inzage.</text:p>
            <text:p text:style-name="common-al">Het plan heeft betrekking op de volgende <text:span text:style-name="nadrukvet">acht </text:span>zelfstandige ontwikkelingen:</text:p>
            <text:p text:style-name="common-al"/>
            <text:list text:style-name="id1-3-2-1-1-7">
              <text:list-item text:style-override="id1-3-2-1-1-7-1">
                <text:number>1.</text:number>
                <text:p text:style-name="al">
                <text:span text:style-name="nadrukvet">Halle, Molenweg 7: </text:span>Bestemming ‘Agrarisch’ wordt omgezet naar ‘Bedrijf’ voor een loonwerkbedrijf met agrarische nevenactiviteit (telen van gewassen) </text:p>
              </text:list-item>
              <text:list-item text:style-override="id1-3-2-1-1-7-2">
                <text:number>2.</text:number>
                <text:p text:style-name="al">
                <text:span text:style-name="nadrukvet">Hengelo (Gld.), Groenendaalseweg 6: </text:span>De bestemming ‘Wonen’ wordt omgezet naar ‘Bedrijf’ </text:p>
              </text:list-item>
              <text:list-item text:style-override="id1-3-2-1-1-7-3">
                <text:number>3.</text:number>
                <text:p text:style-name="al">
                <text:span text:style-name="nadrukvet">Hengelo (Gld.), Ruurloseweg/Scharfdijk: </text:span>Het realiseren van 5 recreatiewoningen welke de vorm krijgen van een boom. </text:p>
              </text:list-item>
              <text:list-item text:style-override="id1-3-2-1-1-7-4">
                <text:number>4.</text:number>
                <text:p text:style-name="al">
                <text:span text:style-name="nadrukvet">Steenderen, Toldijkseweg 26: </text:span>Bouwvlak binnen de bestemming ‘Agrarisch’ wordt vergroot.</text:p>
              </text:list-item>
              <text:list-item text:style-override="id1-3-2-1-1-7-5">
                <text:number>5.</text:number>
                <text:p text:style-name="al">
                <text:span text:style-name="nadrukvet">Vorden, Joostinkweg 12: </text:span>Aanpassing van het bestemmingsvlak ‘Bedrijf’</text:p>
              </text:list-item>
              <text:list-item text:style-override="id1-3-2-1-1-7-6">
                <text:number>6.</text:number>
                <text:p text:style-name="al">
                <text:span text:style-name="nadrukvet">Vorden, Mosselseweg 1 en 1a: </text:span>Realiseren van 4 recreatiewoningen i.p.v. camping, bedrijfswoningen worden reguliere woningen en aanleg van bos. </text:p>
              </text:list-item>
              <text:list-item text:style-override="id1-3-2-1-1-7-7">
                <text:number>7.</text:number>
                <text:p text:style-name="al">
                <text:span text:style-name="nadrukvet">Vorden, Natuurbegraafplaats ’t Schaepenmeer: </text:span>Realiseren van een natuurbegraafplaats achter de algemene begraafplaats.</text:p>
              </text:list-item>
              <text:list-item text:style-override="id1-3-2-1-1-7-8">
                <text:number>8.</text:number>
                <text:p text:style-name="al">
                <text:span text:style-name="nadrukvet">Zelhem, Eckhorsterstraat 5 en 5a: </text:span>Realiseren van 4 woningen in een varkensschuur</text:p>
              </text:list-item>
            </text:list>
            <text:p text:style-name="common-al">Daarnaast heeft het plan betrekking op de volgende <text:span text:style-name="nadrukvet">achtentwintig</text:span> aanpassingen op initiatief van de gemeente: </text:p>
            <text:list text:style-name="id1-3-2-1-1-9">
              <text:list-item text:style-override="id1-3-2-1-1-9-1">
                <text:number>1.</text:number>
                <text:p text:style-name="al">
                <text:span text:style-name="nadrukvet">Baak, Zutphen-Emmerikseweg 44: </text:span>Bestemming ‘Bedrijf’ wordt omgezet naar ‘Wonen’. </text:p>
              </text:list-item>
              <text:list-item text:style-override="id1-3-2-1-1-9-2">
                <text:number>2.</text:number>
                <text:p text:style-name="al">
                <text:span text:style-name="nadrukvet">Bronkhorst, Veerweg 1: </text:span>Omgevingsvergunning voor kunstcentrum wordt vertaald in het bestemmingsplan. </text:p>
              </text:list-item>
              <text:list-item text:style-override="id1-3-2-1-1-9-3">
                <text:number>3.</text:number>
                <text:p text:style-name="al">
                <text:span text:style-name="nadrukvet">Drempt, Binnenweg 9: </text:span>Vergunning bouwen schuur wordt vertaald in bestemmingsplan. </text:p>
              </text:list-item>
              <text:list-item text:style-override="id1-3-2-1-1-9-4">
                <text:number>4.</text:number>
                <text:p text:style-name="al">
                <text:span text:style-name="nadrukvet">Halle, Heurneweg 12: </text:span>Ontbrekend bouwvlak binnen de bestemming ‘Agrarisch’ wordt toegevoegd.</text:p>
              </text:list-item>
              <text:list-item text:style-override="id1-3-2-1-1-9-5">
                <text:number>5.</text:number>
                <text:p text:style-name="al">
                <text:span text:style-name="nadrukvet">Hengelo (Gld.), Hazenhutweg 1: </text:span>Aanduiding ‘specifieke vorm van sport’ wordt verwijderd.</text:p>
              </text:list-item>
              <text:list-item text:style-override="id1-3-2-1-1-9-6">
                <text:number>6.</text:number>
                <text:p text:style-name="al">
                <text:span text:style-name="nadrukvet">Hengelo (Gld.), perceel kadastraal bekend: Gemeente Hengelo 2, sectie P, nummer 466: </text:span>De specifieke aanduiding voor het gebouwtje wordt verplaatst van de bestemming ‘Recreatie – Verblijfsrecreatie’ naar de bestemming ‘Bos’</text:p>
              </text:list-item>
              <text:list-item text:style-override="id1-3-2-1-1-9-7">
                <text:number>7.</text:number>
                <text:p text:style-name="al">
                <text:span text:style-name="nadrukvet">Hengelo (Gld.), Ruurloseweg 80, 80B en 80C: </text:span>aanduiding bedrijfswoningen aangepast in tabel</text:p>
              </text:list-item>
              <text:list-item text:style-override="id1-3-2-1-1-9-8">
                <text:number>8.</text:number>
                <text:p text:style-name="al">
                <text:span text:style-name="nadrukvet">Hengelo (Gld.), Ruurloseweg ong. (de Ronde Venne): </text:span>Omgevingsvergunning voor buitenopslag vertaald in het bestemmingsplan. </text:p>
              </text:list-item>
              <text:list-item text:style-override="id1-3-2-1-1-9-9">
                <text:number>9.</text:number>
                <text:p text:style-name="al">
                <text:span text:style-name="nadrukvet">Hengelo (Gld.), Weeversplasweg 1: </text:span>Omgevingsvergunning plattelandswoning vertaald in het bestemmingsplan.  </text:p>
              </text:list-item>
              <text:list-item text:style-override="id1-3-2-1-1-9-10">
                <text:number>10.</text:number>
                <text:p text:style-name="al">
                <text:span text:style-name="nadrukvet">Hoog-Keppel, Burg. Vrijlandweg 35: </text:span>Regelingen voor ballenvanger en licht- en vlaggenmast toegevoegd aan het bestemmingsplan. </text:p>
              </text:list-item>
              <text:list-item text:style-override="id1-3-2-1-1-9-11">
                <text:number>11</text:number>
                <text:p text:style-name="al">
                <text:span text:style-name="nadrukvet">Olburgen, ‘Woonschepen bij Dorado Beach’: </text:span>Regeling voor woonschepen toegevoegd het bestemmingsplan. </text:p>
              </text:list-item>
              <text:list-item text:style-override="id1-3-2-1-1-9-12">
                <text:number>12</text:number>
                <text:p text:style-name="al">
                <text:span text:style-name="nadrukvet">Steenderen, Bronkhorsterweg 38: </text:span>Vergunning recreatieappartementen vertaald in het bestemmingsplan. </text:p>
              </text:list-item>
              <text:list-item text:style-override="id1-3-2-1-1-9-13">
                <text:number>13</text:number>
                <text:p text:style-name="al">
                <text:span text:style-name="nadrukvet">Steenderen, Covikseweg 19: </text:span>Bestemmingsvlak ‘Wonen’ wordt vergroot.</text:p>
              </text:list-item>
              <text:list-item text:style-override="id1-3-2-1-1-9-14">
                <text:number>14</text:number>
                <text:p text:style-name="al">
                <text:span text:style-name="nadrukvet">Toldijk, Wolfsstraat 5: </text:span>Adres bij de aanduiding ‘specifieke vorm van cultuur en ontspanning - 6’ aangepast.</text:p>
              </text:list-item>
              <text:list-item text:style-override="id1-3-2-1-1-9-15">
                <text:number>15</text:number>
                <text:p text:style-name="al">
                <text:span text:style-name="nadrukvet">Vierakker, IJselweg 4 en 6: </text:span>Bestemming ‘ Bedrijf’ wordt omgezet naar ‘Wonen’. </text:p>
              </text:list-item>
              <text:list-item text:style-override="id1-3-2-1-1-9-16">
                <text:number>16</text:number>
                <text:p text:style-name="al">
                <text:span text:style-name="nadrukvet">Vierakker, Kapelweg 12 en 12A: </text:span>Aanduiding ‘intensieve veehouderij’ wordt verwijderd</text:p>
              </text:list-item>
              <text:list-item text:style-override="id1-3-2-1-1-9-17">
                <text:number>17</text:number>
                <text:p text:style-name="al">
                <text:span text:style-name="nadrukvet">Vorden, Bleuminkmaatweg 2A: </text:span>Vergunning wordt verwerkt in het bestemmingsplan, aanduiding ‘specifieke vorm van wonen - plattelandswoning’ wordt toegevoegd.</text:p>
              </text:list-item>
              <text:list-item text:style-override="id1-3-2-1-1-9-18">
                <text:number>18</text:number>
                <text:p text:style-name="al">
                <text:span text:style-name="nadrukvet">Vorden, Ganzensteeg 11: </text:span>Adres wordt toegevoegd aan de gemeentelijke monumentenlijst. </text:p>
              </text:list-item>
              <text:list-item text:style-override="id1-3-2-1-1-9-19">
                <text:number>19</text:number>
                <text:p text:style-name="al">
                <text:span text:style-name="nadrukvet">Vorden, Kruisdijk 9: </text:span>Vergunning plattelandswoning verwerkt in het bestemmingsplan.</text:p>
              </text:list-item>
              <text:list-item text:style-override="id1-3-2-1-1-9-20">
                <text:number>20</text:number>
                <text:p text:style-name="al">
                <text:span text:style-name="nadrukvet">Vorden, Mosselseweg 8 en 10: </text:span>Aanduiding ‘aantal woningen’: 2 wordt toegevoegd</text:p>
              </text:list-item>
              <text:list-item text:style-override="id1-3-2-1-1-9-21">
                <text:number>21</text:number>
                <text:p text:style-name="al">
                <text:span text:style-name="nadrukvet">Vorden, Wilmerinkweg 7 en 7a: </text:span>Het aantal campingplaatsen omzetten van 15 naar 30 plaatsen met 3 trekkershutten, de bestemming ‘Wonen - 1’ verschuiven zodat het toiletgebouw van de camping in de woonbestemming komt te liggen. Daarnaast is er een groepsaccommodatie aanwezig. </text:p>
              </text:list-item>
              <text:list-item text:style-override="id1-3-2-1-1-9-22">
                <text:number>22</text:number>
                <text:p text:style-name="al">
                <text:span text:style-name="nadrukvet">Wichmond, Dorpsstraat 4: </text:span>Aanduiding t.b.v. wijzigingsbevoegdheid aangepast.</text:p>
              </text:list-item>
              <text:list-item text:style-override="id1-3-2-1-1-9-23">
                <text:number>23</text:number>
                <text:p text:style-name="al">
                <text:span text:style-name="nadrukvet">Wichmond, Lankhorsterstraat 34: </text:span>Vergunning kleinschalig kampeerterrein met 3 trekkershutten wordt verwerkt in dit bestemmingsplan. </text:p>
              </text:list-item>
              <text:list-item text:style-override="id1-3-2-1-1-9-24">
                <text:number>24</text:number>
                <text:p text:style-name="al">
                <text:span text:style-name="nadrukvet">Wichmond, Polweg 7:</text:span> Aanpassing van het bestemmingsvlak ‘Wonen’</text:p>
              </text:list-item>
              <text:list-item text:style-override="id1-3-2-1-1-9-25">
                <text:number>25</text:number>
                <text:p text:style-name="al">
                <text:span text:style-name="nadrukvet">Zelhem, Akkermansstraat 1 en 1a: </text:span>Adres wordt toegevoegd aan de tabel bouwregels bedrijfswoning binnen de bestemming ‘Agrarisch’.</text:p>
              </text:list-item>
              <text:list-item text:style-override="id1-3-2-1-1-9-26">
                <text:number>26</text:number>
                <text:p text:style-name="al">
                <text:span text:style-name="nadrukvet">Zelhem, Brunsveldweg 9: </text:span>Ontbrekend bouwvlak binnen de bestemming ‘Agrarisch met waarden - Landschap en natuur’ wordt toegevoegd</text:p>
              </text:list-item>
              <text:list-item text:style-override="id1-3-2-1-1-9-27">
                <text:number>27</text:number>
                <text:p text:style-name="al">
                <text:span text:style-name="nadrukvet">Zelhem, Petersdijk 5: </text:span>Vergunning minicamping (15 plaatsen) met 1 trekkershut vertaald in het bestemmingsplan. </text:p>
              </text:list-item>
              <text:list-item text:style-override="id1-3-2-1-1-9-28">
                <text:number>28</text:number>
                <text:p text:style-name="al">
                <text:span text:style-name="nadrukvet">Zelhem, Wiekenweg nabij nummer 5 (Coops Molen): </text:span>Omgevingsvergunning voor restauratie van de molen wordt opgenomen in het bestemmingsplan.</text:p>
              </text:list-item>
            </text:list>
            <text:p text:style-name="common-al">Daarnaast heeft het plan betrekking op de volgende <text:span text:style-name="nadrukvet">tweeëntwintig </text:span>. Basisregistratie Adressen en Gebouwen (BAG) aanpassingen: </text:p>
            <text:list text:style-name="id1-3-2-1-1-11">
              <text:list-item text:style-override="id1-3-2-1-1-11-1">
                <text:number>1.</text:number>
                <text:p text:style-name="al">
                <text:span text:style-name="nadrukvet">Baak, Bakermarksedijk 8 en 8A</text:span>
              </text:p>
              </text:list-item>
              <text:list-item text:style-override="id1-3-2-1-1-11-2">
                <text:number>2.</text:number>
                <text:p text:style-name="al">
                <text:span text:style-name="nadrukvet">Baak, Dollemansstraat 9</text:span>
              </text:p>
              </text:list-item>
              <text:list-item text:style-override="id1-3-2-1-1-11-3">
                <text:number>3.</text:number>
                <text:p text:style-name="al">
                <text:span text:style-name="nadrukvet">Bronkhorst, Onderstraat 13</text:span>
              </text:p>
              </text:list-item>
              <text:list-item text:style-override="id1-3-2-1-1-11-4">
                <text:number>4.</text:number>
                <text:p text:style-name="al">
                <text:span text:style-name="nadrukvet">Drempt, Roomstraat 10 en 10A</text:span>
              </text:p>
              </text:list-item>
              <text:list-item text:style-override="id1-3-2-1-1-11-5">
                <text:number>5.</text:number>
                <text:p text:style-name="al">
                <text:span text:style-name="nadrukvet">Drempt, Zomerweg 61 en 61A</text:span>
              </text:p>
              </text:list-item>
              <text:list-item text:style-override="id1-3-2-1-1-11-6">
                <text:number>6.</text:number>
                <text:p text:style-name="al">
                <text:span text:style-name="nadrukvet">Halle, Westendorpseweg 19 en 19A </text:span>
              </text:p>
              </text:list-item>
              <text:list-item text:style-override="id1-3-2-1-1-11-7">
                <text:number>7.</text:number>
                <text:p text:style-name="al">
                <text:span text:style-name="nadrukvet">Hengelo (Gld.), Memelinkdijk 10 en 10A</text:span>
              </text:p>
              </text:list-item>
              <text:list-item text:style-override="id1-3-2-1-1-11-8">
                <text:number>8.</text:number>
                <text:p text:style-name="al">
                <text:span text:style-name="nadrukvet">Hengelo (Gld.), Ruurloseweg 81</text:span>
              </text:p>
              </text:list-item>
              <text:list-item text:style-override="id1-3-2-1-1-11-9">
                <text:number>9.</text:number>
                <text:p text:style-name="al">
                <text:span text:style-name="nadrukvet">Hengelo (Gld.), Zelhemseweg 46</text:span>
              </text:p>
              </text:list-item>
              <text:list-item text:style-override="id1-3-2-1-1-11-10">
                <text:number>10.</text:number>
                <text:p text:style-name="al">
                <text:span text:style-name="nadrukvet">Keijenborg, Hengelosestraat 67 en 67A</text:span>
              </text:p>
              </text:list-item>
              <text:list-item text:style-override="id1-3-2-1-1-11-11">
                <text:number>11</text:number>
                <text:p text:style-name="al">
                <text:span text:style-name="nadrukvet">Keijenborg, Hogenkampweg 1 en 1A</text:span>
              </text:p>
              </text:list-item>
              <text:list-item text:style-override="id1-3-2-1-1-11-12">
                <text:number>12</text:number>
                <text:p text:style-name="al">
                <text:span text:style-name="nadrukvet">Keijenborg, Remmelinkdijk 10</text:span>
              </text:p>
              </text:list-item>
              <text:list-item text:style-override="id1-3-2-1-1-11-13">
                <text:number>13</text:number>
                <text:p text:style-name="al">
                <text:span text:style-name="nadrukvet">Olburgen, Pipeluurseweg 4 en 4A</text:span>
              </text:p>
              </text:list-item>
              <text:list-item text:style-override="id1-3-2-1-1-11-14">
                <text:number>14</text:number>
                <text:p text:style-name="al">
                <text:span text:style-name="nadrukvet">Steenderen, Dr. Alfons Ariënstraat 41</text:span>
              </text:p>
              </text:list-item>
              <text:list-item text:style-override="id1-3-2-1-1-11-15">
                <text:number>15</text:number>
                <text:p text:style-name="al">
                <text:span text:style-name="nadrukvet">Toldijk, Lamstraat 8 en 8A</text:span>
              </text:p>
              </text:list-item>
              <text:list-item text:style-override="id1-3-2-1-1-11-16">
                <text:number>16</text:number>
                <text:p text:style-name="al">
                <text:span text:style-name="nadrukvet">Toldijk, Zutphen-Emmerikseweg 25 en 25A</text:span>
              </text:p>
              </text:list-item>
              <text:list-item text:style-override="id1-3-2-1-1-11-17">
                <text:number>17</text:number>
                <text:p text:style-name="al">
                <text:span text:style-name="nadrukvet">Vierakker, Vierakkersestraatweg 23</text:span>
              </text:p>
              </text:list-item>
              <text:list-item text:style-override="id1-3-2-1-1-11-18">
                <text:number>18</text:number>
                <text:p text:style-name="al">
                <text:span text:style-name="nadrukvet">Vorden, Kapelweg 10 en 10A</text:span>
              </text:p>
              </text:list-item>
              <text:list-item text:style-override="id1-3-2-1-1-11-19">
                <text:number>19</text:number>
                <text:p text:style-name="al">
                <text:span text:style-name="nadrukvet">Vorden, Schuttestraat 12 en 14</text:span>
              </text:p>
              </text:list-item>
              <text:list-item text:style-override="id1-3-2-1-1-11-20">
                <text:number>20</text:number>
                <text:p text:style-name="al">
                <text:span text:style-name="nadrukvet">Wichmond, Broekweg 15A en 15B</text:span>
              </text:p>
              </text:list-item>
              <text:list-item text:style-override="id1-3-2-1-1-11-21">
                <text:number>21</text:number>
                <text:p text:style-name="al">
                <text:span text:style-name="nadrukvet">Zelhem, Eeltinkweg 5 en 5A</text:span>
              </text:p>
              </text:list-item>
              <text:list-item text:style-override="id1-3-2-1-1-11-22">
                <text:number>22</text:number>
                <text:p text:style-name="al">
                <text:span text:style-name="nadrukvet">Zelhem, Nijmansedijk 11 en 11A</text:span>
              </text:p>
              </text:list-item>
            </text:list>
            <text:p text:style-name="common-al">Daarnaast heeft het plan betrekking op <text:span text:style-name="nadrukvet">twee</text:span> locaties die voorkomen vanuit de gemeentelijke sloopregeling (de slooppilot), waarbij de bestemming omgezet dient te worden om terugbouwmogelijkheden uit te sluiten: </text:p>
            <text:list text:style-name="id1-3-2-1-1-13">
              <text:list-item text:style-override="id1-3-2-1-1-13-1">
                <text:number>1.</text:number>
                <text:p text:style-name="al">
                <text:span text:style-name="nadrukvet">Hengelo (Gld.), Broekweg 5</text:span>
              </text:p>
              </text:list-item>
              <text:list-item text:style-override="id1-3-2-1-1-13-2">
                <text:number>2.</text:number>
                <text:p text:style-name="al">
                <text:span text:style-name="nadrukvet">Keijenborg, Jebbinkweg 3</text:span>
              </text:p>
              </text:list-item>
            </text:list>
            <text:p text:style-name="common-al">En als laatste <text:span text:style-name="nadrukvet">acht</text:span> locaties die betrekking hebben op de Wet natuurbescherming, waarbij de vergunning verwerkt wordt in het bestemmingsplan: </text:p>
            <text:list text:style-name="id1-3-2-1-1-15">
              <text:list-item text:style-override="id1-3-2-1-1-15-1">
                <text:number>1.</text:number>
                <text:p text:style-name="al">
                <text:span text:style-name="nadrukvet">Hengelo (Gld.), Lankhorsterstraat 3</text:span>
              </text:p>
              </text:list-item>
              <text:list-item text:style-override="id1-3-2-1-1-15-2">
                <text:number>2.</text:number>
                <text:p text:style-name="al">
                <text:span text:style-name="nadrukvet">Laag-Keppel, Eldrinkseweg 33</text:span>
              </text:p>
              </text:list-item>
              <text:list-item text:style-override="id1-3-2-1-1-15-3">
                <text:number>3.</text:number>
                <text:p text:style-name="al">
                <text:span text:style-name="nadrukvet">Laag-Keppel, Pieriksestraat 3</text:span>
              </text:p>
              </text:list-item>
              <text:list-item text:style-override="id1-3-2-1-1-15-4">
                <text:number>4.</text:number>
                <text:p text:style-name="al">
                <text:span text:style-name="nadrukvet">Toldijk, Hoogstraat 19</text:span>
              </text:p>
              </text:list-item>
              <text:list-item text:style-override="id1-3-2-1-1-15-5">
                <text:number>5.</text:number>
                <text:p text:style-name="al">
                <text:span text:style-name="nadrukvet">Vierakker, Koekoekstraat 15</text:span>
              </text:p>
              </text:list-item>
              <text:list-item text:style-override="id1-3-2-1-1-15-6">
                <text:number>6.</text:number>
                <text:p text:style-name="al">
                <text:span text:style-name="nadrukvet">Vorden, Wiersserbroekweg 16</text:span>
              </text:p>
              </text:list-item>
              <text:list-item text:style-override="id1-3-2-1-1-15-7">
                <text:number>7.</text:number>
                <text:p text:style-name="al">
                <text:span text:style-name="nadrukvet">Zelhem, Halseweg 33a</text:span>
              </text:p>
              </text:list-item>
              <text:list-item text:style-override="id1-3-2-1-1-15-8">
                <text:number>8.</text:number>
                <text:p text:style-name="al">
                <text:span text:style-name="nadrukvet">Zelhem, Varsselsestraat 3</text:span>
              </text:p>
              </text:list-item>
            </text:list>
            <text:p text:style-name="common-al">U kunt het plan op de volgende manieren inzien:</text:p>
            <text:p text:style-name="common-al">- Digitaal via http://www.ruimtelijkeplannen.nl/web-roo/?planidn=NL.IMRO.1876.VPL2002A-ON01. Het plan bestaat uit diverse technische bestanden. Deze kunt u downloaden via <text:a xlink:href="https://digitaleplannen.nl/1876/" xlink:type="simple">https://digitaleplannen.nl/1876/</text:a>A329DFC4-7177-463B-AD55-320633A507EB/ (werkt alleen als u over een gml-viewer beschikt).</text:p>
            <text:p text:style-name="common-al">- Kunt u dit niet, neem dan contact met ons op via tel. (0575) 75 02 50. Dan denken wij met u mee in het vinden van een oplossing om de stukken toch te kunnen inzien. Om verspreiding van het coronavirus tegen te gaan, willen wij fysiek contact zo beperkt mogelijk houden. Wellicht kunnen wij u op een andere manier op afstand helpen.</text:p>
            <text:p text:style-name="common-al">
            <text:span text:style-name="nadrukvet">Zienswijze indienen?</text:span>
          </text:p>
            <text:p text:style-name="last-al">Een ieder kan gedurende de termijn van terinzagelegging zijn zienswijze op het ontwerpbestemmingsplan naar keuze schriftelijk (wat de voorkeur heeft) of mondeling naar voren brengen bij de gemeenteraa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940</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940</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940</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ronckhor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76.VPL2002A-ON01</meta:user-defined>
    <meta:user-defined meta:name="OVERHEIDop.Ruimtelijkeplannen/DC.type">bestemmingsplan</meta:user-defined>
    <dc:language>nl</dc:language>
    <meta:user-defined meta:name="OVERHEID.Gemeente/DC.spatial">Bronckhorst</meta:user-defined>
    <meta:user-defined meta:name="DC.title">Bronckhorst: Landelijk gebied Veegplan 2020-2A, ontwerpbestemmingsplan</meta:user-defined>
    <meta:user-defined meta:name="DCTERMS.W3CDTF/DCTERMS.available">2020-07-13</meta:user-defined>
    <meta:user-defined meta:name="DCTERMS.W3CDTF/OVERHEIDop.jaargang">2020</meta:user-defined>
    <meta:user-defined meta:name="OVERHEIDop.publicationIssue">37940</meta:user-defined>
    <meta:user-defined meta:name="OVERHEIDop.StcrtID/DC.identifier">stcrt-2020-37940</meta:user-defined>
    <meta:user-defined meta:name="OVERHEIDop.versieInformatie"/>
  </office:meta>
</office:document-meta>
</file>