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Dorpstraat 195-197</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combinatie met het bestemmingsplan ‘Dorpstraat 195-197’ hebben besloten om een hogere geluidsbelasting (als bedoeld in de wet geluidhinder) toe te staan voor 4 woningen die deel uitmaken van de herontwikkeling van de percelen Dorpstraat 195-197. </text:p>
            <text:p text:style-name="common-al">Dit besluit ligt van vrijdag 17 juli 2020 tot en met donderdag 27 augustus 2020, tijdens openingsuren, voor iedereen ter inzage in de informatieruimte van het gemeentehuis van Veldhoven (Meiveld 1).</text:p>
            <text:p text:style-name="common-al">Tegen dit besluit kunt u als <text:span text:style-name="nadrukondlijn">belanghebbende</text:span> die tijdig een zienswijze heeft ingediend of die aantoont redelijkerwijs niet in staat te zijn geweest zich tijdig met een zienswijze tot de gemeenteraad te wenden, beroep instellen bij de <text:span text:style-name="nadrukondlijn">Afdeling bestuursrechtspraak van de Raad van State</text:span>. </text:p>
            <text:p text:style-name="common-al">U kunt uw beroepschrift binnen de genoemde termijn van terinzagelegging indienen bij de Raad van State, Afdeling bestuursrechtspraak, Postbus 20019, 2500 AE ’s-Gravenhage.</text:p>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Voor vragen of opmerkingen over de inhoud van dit artikel kunt u contact opnemen met de afdeling Mens en Omgeving. Stuur een e-mail naar <text:a xlink:href="mailto:omgevingsloket@veldhoven.nl" xlink:type="simple">omgevingsloket@veldhoven.nl</text:a> of bel telefoonnummer 14 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dhov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esluit Wet geluidhinder Dorpstraat 195-197</meta:user-defined>
    <meta:user-defined meta:name="OVERHEIDop.Vergunningen/DC.type">andere vergunningen</meta:user-defined>
    <dc:language>nl</dc:language>
    <meta:user-defined meta:name="OVERHEID.EPSG28992/DC.spatial">156626.049 380036.023</meta:user-defined>
    <meta:user-defined meta:name="DC.title">Besluit Wet geluidhinder Dorpstraat 195-197</meta:user-defined>
    <meta:user-defined meta:name="OVERHEID.PostcodeHuisnummer/OVERHEIDop.postcodeHuisnummer">5504HG 195</meta:user-defined>
    <meta:user-defined meta:name="OVERHEIDop.straatnaam">Dorpstraat</meta:user-defined>
    <meta:user-defined meta:name="OVERHEIDop.woonplaats">Veldhoven</meta:user-defined>
    <meta:user-defined meta:name="DCTERMS.W3CDTF/DCTERMS.available">2020-07-15</meta:user-defined>
    <meta:user-defined meta:name="DCTERMS.W3CDTF/OVERHEIDop.jaargang">2020</meta:user-defined>
    <meta:user-defined meta:name="OVERHEIDop.publicationIssue">37933</meta:user-defined>
    <meta:user-defined meta:name="OVERHEIDop.StcrtID/DC.identifier">stcrt-2020-37933</meta:user-defined>
    <meta:user-defined meta:name="OVERHEIDop.versieInformatie"/>
  </office:meta>
</office:document-meta>
</file>