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Mheneweg Zuid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Buitengebied, Mheneweg Zuid 52 ter inzage ligt (conform artikel 3.8 van de Wet ruimtelijke ordening). </text:p>
            <text:p text:style-name="common-al"/>
            <text:p text:style-name="common-al">
            <text:span text:style-name="nadrukvet">Doel van het plan</text:span>
          </text:p>
            <text:p text:style-name="common-al">Het gaat hier om een bestemmingsplan dat om de volgende redenen noodzakelijk is: </text:p>
            <text:p text:style-name="common-al">1. De bedrijfsbestemming op het perceel Mheneweg Zuid 52 moet worden geactualiseerd. Op het perceel was vroeger een garagebedrijf gevestigd. De actualisatie zou aanvankelijk worden geregeld in het bestemmingsplan Buitengebied 2007. Het plandeel voor het </text:p>
            <text:p text:style-name="common-al"> perceel Mheneweg Zuid 52 is door de Raad van State bij uitspraak van 31 augustus 2011 vernietigd. Deze uitspraak heeft als gevolg dat er voor dit perceel een nieuw bestemmingsplan in procedure moet worden gebracht.</text:p>
            <text:p text:style-name="common-al">2. Vooruitlopend op de actualisatie is op 16 juli 2014 een omgevingsvergunning verleend voor het wijzigen van het gebruik van het perceel ten behoeve van een bouwbedrijf en het bouwen van een vrijstaande bedrijfswoning ter vervanging van een inpandige bedrijfswoning. Het plan is erop gericht om deze nu geldende planologische mogelijkheden vast te leggen in een bestemmingsplan.</text:p>
            <text:p text:style-name="common-al">3. Een strook van 8 meter wordt aan het plangebied toegevoegd. Deze strook zal in het bestemmingsplan worden opgenomen met de bestemming Tuin.</text:p>
            <text:p text:style-name="common-al"/>
            <text:p text:style-name="common-al">
            <text:span text:style-name="nadrukvet">Inzien</text:span>
          </text:p>
            <text:p text:style-name="common-al">Het ontwerpbestemmingsplan ligt ter inzage vanaf woensdag 15 juli 2020 tot en met dinsdag 25 augustus 2020.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span text:style-name="nadrukcur"/>
          </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43-ON01</meta:user-defined>
    <meta:user-defined meta:name="OVERHEIDop.referentienummer">BG143</meta:user-defined>
    <meta:user-defined meta:name="DCTERMS.abstract">publicatie ontwerpbestemmingsplan Buitengebied, Mheneweg Zuid 52 te Oldebroek op grond van de Wro</meta:user-defined>
    <meta:user-defined meta:name="OVERHEIDop.Ruimtelijkeplannen/DC.type">bestemmingsplan</meta:user-defined>
    <dc:language>nl</dc:language>
    <meta:user-defined meta:name="OVERHEID.Gemeente/DC.spatial">Oldebroek</meta:user-defined>
    <meta:user-defined meta:name="OVERHEID.EPSG28992/DC.spatial">191215.597 495256.958</meta:user-defined>
    <meta:user-defined meta:name="DC.title">Ontwerpbestemmingsplan Buitengebied, Mheneweg Zuid 52</meta:user-defined>
    <meta:user-defined meta:name="OVERHEID.PostcodeHuisnummer/OVERHEIDop.postcodeHuisnummer">8096RH 52</meta:user-defined>
    <meta:user-defined meta:name="OVERHEIDop.straatnaam">Mheneweg Zuid</meta:user-defined>
    <meta:user-defined meta:name="OVERHEIDop.woonplaats">Oldebroek</meta:user-defined>
    <meta:user-defined meta:name="DCTERMS.W3CDTF/DCTERMS.available">2020-07-14</meta:user-defined>
    <meta:user-defined meta:name="DCTERMS.W3CDTF/OVERHEIDop.jaargang">2020</meta:user-defined>
    <meta:user-defined meta:name="OVERHEIDop.publicationIssue">37920</meta:user-defined>
    <meta:user-defined meta:name="OVERHEIDop.StcrtID/DC.identifier">stcrt-2020-37920</meta:user-defined>
    <meta:user-defined meta:name="OVERHEIDop.versieInformatie"/>
  </office:meta>
</office:document-meta>
</file>