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oordeling m.e.r.-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at geen milieueffectrapport opgesteld hoeft te worden (de datum van bekendmaking is eerst genoemd):</text:p>
            <text:p text:style-name="common-al">
            <text:span text:style-name="nadrukvet">ERICA </text:span>
          </text:p>
            <text:p text:style-name="common-al">1 juli 2020, <text:span text:style-name="nadrukvet">Strengdijk 50</text:span>, het veranderen van een varkenshouderij (136309-2020)</text:p>
            <text:p text:style-name="common-al">De beoogde activiteit (het wijzigen van de reeds vergunde varkensstallen) staat vermeld in bijlage D, categorie 14 van het Besluit milieueffectrapportage 1994 (Besluit m.e.r.). Omdat de drempelwaarde van bijlage D, categorie 14 wordt overschreden, geldt de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Rechtsbescherming</text:span>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text:p text:style-name="common-al">Eventuele bezwaren tegen dit besluit kunnen te zijner tijd kenbaar worden gemaakt in het kader van de vergunning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0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0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0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0500 524107</meta:user-defined>
    <meta:user-defined meta:name="DC.title">Besluit beoordeling m.e.r.-plicht</meta:user-defined>
    <meta:user-defined meta:name="OVERHEID.PostcodeHuisnummer/OVERHEIDop.postcodeHuisnummer">7887TG 50</meta:user-defined>
    <meta:user-defined meta:name="OVERHEIDop.straatnaam">Strengdijk</meta:user-defined>
    <meta:user-defined meta:name="OVERHEIDop.woonplaats">Erica</meta:user-defined>
    <meta:user-defined meta:name="DCTERMS.W3CDTF/DCTERMS.available">2020-07-14</meta:user-defined>
    <meta:user-defined meta:name="DCTERMS.W3CDTF/OVERHEIDop.jaargang">2020</meta:user-defined>
    <meta:user-defined meta:name="OVERHEIDop.publicationIssue">37903</meta:user-defined>
    <meta:user-defined meta:name="OVERHEIDop.StcrtID/DC.identifier">stcrt-2020-37903</meta:user-defined>
    <meta:user-defined meta:name="OVERHEIDop.versieInformatie"/>
  </office:meta>
</office:document-meta>
</file>