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1.3.1. Bro en inspraak voorontwerpbestemmingsplan “Nieuw Lekkerland, Middelweg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olenlanden maakt, overeenkomstig artikel 1.3.1 van het Besluit ruimtelijke ordening bekend, dat een bestemmingsplan wordt voorbereid voor het perceel Middelweg 2, Nieuw Lekkerland. </text:p>
            <text:p text:style-name="common-al">Het bestemmingsplan ziet toe op het oprichten van een appartementengebouw.</text:p>
            <text:p text:style-name="common-al">Het college van burgemeester en wethouders maakt eveneens bekend dat het voorontwerp van het bestemmingsplan op 7 juli 2020 is vrijgegeven voor inspraak.</text:p>
            <text:p text:style-name="common-al"/>
            <text:p text:style-name="common-al">
            <text:span text:style-name="nadrukvet">Ter inzage en inspraak</text:span>
          </text:p>
            <text:p text:style-name="common-al">Het voorontwerpbestemmingsplan ligt vanaf 13 juli 2020 gedurende zes weken digitaal ter inzage. U kunt de stukken raadplegen via de landelijke voorziening <text:a xlink:href="http://www.ruimtelijke" xlink:type="simple">www.ruimtelijkeplannen.nl,</text:a> onder identificatienummer NL.IMRO.1978.BPmiddelweg2NLL-VO01</text:p>
            <text:p text:style-name="common-al">Gedurende bovengenoemde termijn kan eenieder schriftelijk een inspraakreactie naar voren brengen. De inspraakreactie kan worden gericht aan het college van de gemeente Molenlanden, Postbus 5, 2970 AA Bleskensgraaf. Het is ook mogelijk mondeling een zienswijze naar voren te brengen. </text:p>
            <text:p text:style-name="last-al">Voor meer informatie en voor het maken van een afspraak om een mondelinge zienswijze in te dienen, kan contact opgenomen worden met dhr H.J. Habermehl via telefoonnummer 088 751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883</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883</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883</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olenlan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78.BPmiddelweg2NLL-VO01</meta:user-defined>
    <meta:user-defined meta:name="OVERHEIDop.Ruimtelijkeplannen/DC.type">bestemmingsplan</meta:user-defined>
    <dc:language>nl</dc:language>
    <meta:user-defined meta:name="OVERHEID.Gemeente/DC.spatial">Molenlanden</meta:user-defined>
    <meta:user-defined meta:name="OVERHEID.EPSG28992/DC.spatial">105216.972 433418.587</meta:user-defined>
    <meta:user-defined meta:name="DC.title">Kennisgeving 1.3.1. Bro en inspraak voorontwerpbestemmingsplan “Nieuw Lekkerland, Middelweg 2”</meta:user-defined>
    <meta:user-defined meta:name="OVERHEID.PostcodeHuisnummer/OVERHEIDop.postcodeHuisnummer">2957TG 2</meta:user-defined>
    <meta:user-defined meta:name="OVERHEIDop.straatnaam">Middelweg</meta:user-defined>
    <meta:user-defined meta:name="OVERHEIDop.woonplaats">Nieuw-Lekkerland</meta:user-defined>
    <meta:user-defined meta:name="DCTERMS.W3CDTF/DCTERMS.available">2020-07-13</meta:user-defined>
    <meta:user-defined meta:name="DCTERMS.W3CDTF/OVERHEIDop.jaargang">2020</meta:user-defined>
    <meta:user-defined meta:name="OVERHEIDop.publicationIssue">37883</meta:user-defined>
    <meta:user-defined meta:name="OVERHEIDop.StcrtID/DC.identifier">stcrt-2020-37883</meta:user-defined>
    <meta:user-defined meta:name="OVERHEIDop.versieInformatie"/>
  </office:meta>
</office:document-meta>
</file>