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77</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M: Consultatie conceptbeleidsregel Netwerkaansluitpunt</text:h>
      <text:p text:style-name="ifm_p_mt.7.4mm_ifm">Eindgebruikers mogen hun eigen modem, router of mediabox, aansluiten op het netwerk van hun telecomaanbieder. Dat staat in de Conceptbeleidsregel Netwerkaansluitpunt van de Autoriteit Consument &amp; Markt (ACM). Met de beleidsregel biedt de ACM duidelijkheid aan telecomaanbieders en eindgebruikers over welk deel van het netwerk eigendom is van de telecomaanbieder en welk deel vrije keuze van de consument is. Zo zorgt de ACM ervoor dat consumenten meer keuzevrijheid hebben op de telecommarkt. De conceptbeleidsregel is in te zien op https://www.acm.nl/nl/publicaties/beleidregel-vrije-keuze-modem-en-andere-eindapparaten</text:p>
      <text:h text:style-name="ifm_p_font.bold_mt.5.08mm_page.keep-with-next_ifm" text:outline-level="4">Reageren</text:h>
      <text:p text:style-name="ifm_p_mt.4.23mm_ifm">De ACM biedt belanghebbenden de mogelijkheid om te reageren op de conceptbeleidsregel. De reacties zullen worden meegenomen bij de vaststelling van de definitieve versie.</text:p>
      <text:p text:style-name="ifm_p_ifm">Reageren kan uiterlijk tot en met vrijdag 4 september 2020. Deze reactie kan gestuurd worden naar netwerkaansluitpunt@acm.nl of naar:</text:p>
      <text:p text:style-name="ifm_p_mt.3.7mm_ifm">Autoriteit Consument &amp; Markt</text:p>
      <text:p text:style-name="ifm_p_ifm">Directie Telecom Vervoer en Post</text:p>
      <text:p text:style-name="ifm_p_ifm">Postbus 16326</text:p>
      <text:p text:style-name="ifm_p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877</text:span><text:tab/>1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877</text:span><text:tab/>1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M: Consultatie conceptbeleidsregel Netwerkaansluitpun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78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87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ACM: Consultatie conceptbeleidsregel Netwerkaansluitpunt</meta:user-defined>
    <meta:user-defined meta:name="DCTERMS.W3CDTF/DCTERMS.available">2020-07-14</meta:user-defined>
  </office:meta>
</office:document-meta>
</file>