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uitengebied Veghel, herziening Pastoor Clercxstraat o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1 sub a Wet ruimtelijke ordening (Wro) bekend dat het ontwerp van het bestemmingsplan Buitengebied Veghel, herziening Pastoor Clercxstraat ong. met ingang van de dag na datum van deze bekendmaking gedurende zes weken vanaf 14 juli 2020 tot en met 24 augustus 2020 voor ieder ter inzage ligt in het gemeentehuis, Stadhuisplein 1 te Veghel, gedurende openingstijden. Tevens is het ontwerp van het bestemmingsplan Buitengebied Veghel, herziening Pastoor Clercxstraat ong. elektronisch raadpleegbaar op: <text:a xlink:href="http://www.ruimtelijkeplannen.nl/web-roo/?planidn=NL.IMRO.1948.BGV000BP0082019P-ON01" xlink:type="simple">http://www.ruimtelijkeplannen.nl/web-roo/?planidn=NL.IMRO.1948.BGV000BP0082019P-ON01</text:a></text:p>
            <text:p text:style-name="common-al">
            <text:span text:style-name="nadrukvet">Inhoud bestemmingsplan</text:span>
          </text:p>
            <text:p text:style-name="common-al">Het bestemmingsplan Buitengebied Veghel, herziening Pastoor Clercxstraat ong. maakt de bouw van een woning mogelijk in het kader van de Ruimte voor Ruimte regeling. Voor deze ontwikkeling is een partiële herziening van het bestemmingsplan Buitengebied noodzakelijk.</text:p>
            <text:p text:style-name="common-al">
            <text:span text:style-name="nadrukvet">Zienswijze</text:span>
          </text:p>
            <text:p text:style-name="common-al">Gedurende deze termijn kan een ieder schriftelijk of mondeling zienswijze kenbaar maken aan de gemeenteraad. Een schriftelijke zienswijze kunt u richten aan de gemeenteraad van Meierijstad, Postbus 10.001, 5460 DA Veghel. Voor het indienen van een mondelinge reactie dient u een afspraak te maken. U kunt voor nadere informatie contact opnemen met Tom van den Waardenburg van het atelier Gebiedsontwikkeling en Planologie, bereikbaar via telefoonnummer +31 (413) 381 290.</text:p>
            <text:p text:style-name="last-al">De vaststelling van het bestemmingsplan zal plaatsvinden door de gemeenteraad.</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13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56</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856</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856</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eierijsta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8.BGV000BP0082019P-ON01</meta:user-defined>
    <meta:user-defined meta:name="OVERHEIDop.Ruimtelijkeplannen/DC.type">bestemmingsplan</meta:user-defined>
    <dc:language>nl</dc:language>
    <meta:user-defined meta:name="OVERHEID.Gemeente/DC.spatial">Meierijstad</meta:user-defined>
    <meta:user-defined meta:name="OVERHEID.EPSG28992/DC.spatial">165587.231 401262.345</meta:user-defined>
    <meta:user-defined meta:name="DC.title">Ontwerp bestemmingsplan Buitengebied Veghel, herziening Pastoor Clercxstraat ong.</meta:user-defined>
    <meta:user-defined meta:name="OVERHEID.PostcodeHuisnummer/OVERHEIDop.postcodeHuisnummer">5465RH 12</meta:user-defined>
    <meta:user-defined meta:name="OVERHEIDop.straatnaam">Past. Clercxstraat</meta:user-defined>
    <meta:user-defined meta:name="OVERHEIDop.woonplaats">Veghel</meta:user-defined>
    <meta:user-defined meta:name="DCTERMS.W3CDTF/DCTERMS.available">2020-07-13</meta:user-defined>
    <meta:user-defined meta:name="DCTERMS.W3CDTF/OVERHEIDop.jaargang">2020</meta:user-defined>
    <meta:user-defined meta:name="OVERHEIDop.publicationIssue">37856</meta:user-defined>
    <meta:user-defined meta:name="OVERHEIDop.StcrtID/DC.identifier">stcrt-2020-37856</meta:user-defined>
    <meta:user-defined meta:name="OVERHEIDop.versieInformatie"/>
  </office:meta>
</office:document-meta>
</file>