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wijzigingsplan Boerenkamplaan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en 3.8 van de Wet ruimtelijke ordening en afdeling 3.4 van de Algemene wet bestuursrecht bekend dat het wijzigingsplan “Boerenkamplaan ongenummerd ” met identificatienummer NL.IMRO.0847.BP02020002-VS02, is vastgesteld en ter inzage ligt vanaf 17 juli 2020.</text:p>
            <text:p text:style-name="common-al">
            <text:span text:style-name="nadrukvet">Rectificatie</text:span>
          </text:p>
            <text:p text:style-name="common-al">Op 25 juni 2020 is bekend gemaakt dat dit wijzigingsplan ongewijzigd is vastgesteld. De beroepsperiode liep van 27 juni tot en met 7 augustus. Er heeft bij vaststelling echter een wijziging in de begrenzing van het wijzigingsplan voorgedaan, welke niet genoemd was in het besluit. Met deze reden is het plan nu gewijzigd vastgesteld. De beroepstermijn zal opnieuw aanvangen met ingang van 18 juli 2020.</text:p>
            <text:p text:style-name="common-al">
            <text:span text:style-name="nadrukvet">Inhoud wijzigingsplan</text:span>
          </text:p>
            <text:p text:style-name="common-al">De bestemming wijzigen van agrarisch naar wonen ten behoeve van het oprichten van 1 ruimte voor ruimte woning.</text:p>
            <text:p text:style-name="common-al">
            <text:span text:style-name="nadrukvet">Besluit hogere grenswaarden Wet geluidhinder </text:span>
          </text:p>
            <text:p text:style-name="common-al">De voorkeursgrenswaarde van 48 dB in het kader van de Wet geluidhinder wordt op drie zijden van het bouwplan overschreden vanwege het wegverkeer op de Boerenkamplaan. De gevel aan noordoostelijke zijde wordt hoger belast dan de maximale ontheffingswaarde van 53 dB, daarom moet deze gevel als dove gevel worden uitgevoerd. Voor de andere twee zijdes wordt een hogere waarde verleend. Er kan gesproken worden van een voldoende tot goed aanvaardbaar woon- en leefklimaat. </text:p>
            <text:p text:style-name="common-al">
            <text:span text:style-name="nadrukcur">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cur">Stukken ter inzage</text:span>
          </text:p>
            <text:p text:style-name="common-al">Het wijzigingsplan en de bijbehorende stukken liggen met ingang van 17 juli 2020 tot en met 27 augustus 2020 ter inzage bij het Klant Contact Centrum (KCC) op het gemeentehuis in Someren. Door de maatregelen om de verspreiding van het coronavirus te beperken, kent het gemeentehuis op dit moment specifieke bezoekregels. Kijkt u op <text:a xlink:href="" xlink:type="simple">www.someren.nl</text:a> voor de actuele bezoekmogelijkheden. Een afspraak kunt u maken via telefoonnummer (0493) 494 888.</text:p>
            <text:p text:style-name="common-al">Het plan is digitaal te raadplegen via www.ruimtelijkeplannen.nl of via de gemeentelijke website www.someren.nl onder het kopje bestemmingsplannen &gt;&gt; vastgesteld.</text:p>
            <text:p text:style-name="common-al">
            <text:span text:style-name="nadrukvet">Beroep</text:span>
          </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2-VS02</meta:user-defined>
    <meta:user-defined meta:name="DCTERMS.abstract">Rectificatie van publicatie d.d. 25 juni 2020</meta:user-defined>
    <meta:user-defined meta:name="OVERHEIDop.Ruimtelijkeplannen/DC.type">wijzigings- of uitwerkingsplan</meta:user-defined>
    <dc:language>nl</dc:language>
    <meta:user-defined meta:name="OVERHEID.Gemeente/DC.spatial">Someren</meta:user-defined>
    <meta:user-defined meta:name="OVERHEID.EPSG28992/DC.spatial">178286.159 376355.486</meta:user-defined>
    <meta:user-defined meta:name="DC.title">Rectificatie vastgesteld wijzigingsplan Boerenkamplaan ongenummerd</meta:user-defined>
    <meta:user-defined meta:name="OVERHEID.PostcodeHuisnummer/OVERHEIDop.postcodeHuisnummer">5712AE 22</meta:user-defined>
    <meta:user-defined meta:name="OVERHEIDop.straatnaam">Boerenkamplaan</meta:user-defined>
    <meta:user-defined meta:name="OVERHEIDop.woonplaats">Someren</meta:user-defined>
    <meta:user-defined meta:name="DCTERMS.W3CDTF/DCTERMS.available">2020-07-16</meta:user-defined>
    <meta:user-defined meta:name="DCTERMS.W3CDTF/OVERHEIDop.jaargang">2020</meta:user-defined>
    <meta:user-defined meta:name="OVERHEIDop.publicationIssue">37855</meta:user-defined>
    <meta:user-defined meta:name="OVERHEIDop.StcrtID/DC.identifier">stcrt-2020-37855</meta:user-defined>
    <meta:user-defined meta:name="OVERHEIDop.versieInformatie"/>
  </office:meta>
</office:document-meta>
</file>