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Oost-Vlieland – Dorpsstraat 58’</text:p>
          </table:table-cell>
          <table:table-cell office:value-type="string" table:style-name="staatscourantkop.B.cell">
            <text:section text:name="plaatje_id1-3-1-1" text:style-name="plaatje">
              <text:p text:style-name="illustratie_id1-3-1-1-1"><draw:frame draw:style-name="illustratie_id1-3-1-1-1" text:anchor-type="paragraph" svg:width="40mm" svg:height="6.600000000000000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vereenkomstig artikel 3.8.1. van de Wet ruimtelijke ordening (Wro) maken burgemeester en wethouders van de gemeente Vlieland bekend dat het ontwerp bestemmingsplan ‘Oost-Vlieland – Dorpsstraat 58’ gedurende een termijn van zes weken voor een ieder ter inzage ligt.</text:p>
            <text:p text:style-name="common-al">De achterzijde van het perceel Dorpsstraat 58 is in de huidige situatie ingericht als tuin en bebouwd met een vrijstaande garage. Het voornemen is om hier, met de voorzijde naar de Middenweg, een vrijstaand woonhuis met inpandige garage te realiseren. Voor deze ontwikkeling is een nieuw bestemmingsplan noodzakelijk.</text:p>
            <text:p text:style-name="common-al">
            <text:span text:style-name="nadrukondlijn">Indienen zienswijzen</text:span>
          </text:p>
            <text:p text:style-name="common-al">Het ontwerpbestemmingsplan en de bijbehorende stukken liggen vanaf maandag 13 juli 2020 tot en met maandag 24 augustus 2020 ter inzage. Tijdens deze periode is het voor een ieder mogelijk een gemotiveerde mondelinge of schriftelijke zienswijze in te dienen. Voor het maken van mondelinge zienswijzen neemt u contact op met mevrouw M. Veerdig (tel. 0562-452707). Schriftelijke zienswijzen stuurt u aan burgemeester en wethouders van Vlieland, Postbus 10, 8899 ZN Vlieland. U kunt geen zienswijzen via de e-mail indienen. </text:p>
            <text:p text:style-name="common-al">U kunt het ontwerp bestemmingsplan inzien tijdens openingstijden van het gemeentehuis of op afspraak.</text:p>
            <text:p text:style-name="common-al">Het ontwerp bestemmingsplan is digitaal beschikbaar via de website van de gemeente Vlieland: <text:a xlink:href="http://www.vlieland.nl" xlink:type="simple">www.vlieland.nl</text:a>  onder Zelf regelen/ Publicaties en bekendmakingen/ Ruimtelijke plannen/ Bestemmingsplannen.</text:p>
            <text:p text:style-name="common-al">Het planidentificatienummer voor ruimtelijke plannen is: NL.IMRO.0096.20181361-ON01</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Vlieland</text:span>
            <text:span text:style-name="datum">7 juli 2020</text:span>
          </text:p>
          </text:section>
          <text:section text:name="ondertekening_id1-3-2-2-2">
            <text:p><text:span text:style-name="functie">Burgemeester en wethouders van de gemeente Vlieland,</text:span></text:p>
            <text:p><text:span text:style-name="deze">Namens deze:</text:span></text:p>
            <text:p><text:span text:style-name="ondertekening_naam">
            <text:span text:style-name="voornaam">A. Idema gemeentesecretaris / algemeen directeur</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852</text:span><text:line-break/><text:date style:data-style-name="dag" text:fixed="true" text:date-value="2020-07-13"/><text:line-break/><text:date style:data-style-name="jaar" text:fixed="true" text:date-value="2020-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7852</text:span><text:date style:data-style-name="nicedate" text:fixed="true" text:date-value="2020-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7852</text:span><text:date style:data-style-name="nicedate" text:fixed="true" text:date-value="2020-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Vlielan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096.20181361-ON01</meta:user-defined>
    <meta:user-defined meta:name="OVERHEIDop.Ruimtelijkeplannen/DC.type">bestemmingsplan</meta:user-defined>
    <dc:language>nl</dc:language>
    <meta:user-defined meta:name="OVERHEID.Gemeente/DC.spatial">Vlieland</meta:user-defined>
    <meta:user-defined meta:name="DC.title">Ontwerp bestemmingsplan ‘Oost-Vlieland – Dorpsstraat 58’</meta:user-defined>
    <meta:user-defined meta:name="DCTERMS.W3CDTF/DCTERMS.available">2020-07-13</meta:user-defined>
    <meta:user-defined meta:name="OVERHEIDop.externeBijlage">Oost-Vlieland Dorpsstraat 58 ontwerp|exb-2020-36822</meta:user-defined>
    <meta:user-defined meta:name="DCTERMS.W3CDTF/OVERHEIDop.jaargang">2020</meta:user-defined>
    <meta:user-defined meta:name="OVERHEIDop.publicationIssue">37852</meta:user-defined>
    <meta:user-defined meta:name="OVERHEIDop.StcrtID/DC.identifier">stcrt-2020-37852</meta:user-defined>
    <meta:user-defined meta:name="OVERHEIDop.versieInformatie"/>
  </office:meta>
</office:document-meta>
</file>