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Nabij Hengelosestraat 84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Hengelosestraat 84 in Oldenzaal,</text:span>
          </text:p>
            <text:p text:style-name="common-al">reg.nr. 24509-2020</text:p>
            <text:p text:style-name="common-al">Het college van burgemeester en wethouders van de gemeente Oldenzaal;</text:p>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voorgenomen het verzoek om een vaste parkeerplaats nabij de Hengelosestraat 84 in Oldenzaal;</text:p>
            <text:p text:style-name="common-al">overwegende dat in verband met de lichamelijke gesteldheid van bedoelde gehandicapte het wenselijk is</text:p>
            <text:p text:style-name="common-al">dat ter plaatse een parkeerplaats wordt gereserveerd nabij de woning aan de Hengelosestraat 84 in Oldenzaal;</text:p>
            <text:p text:style-name="common-al">dat betrokkene niet beschikt over parkeerruimte op eigen terrein;</text:p>
            <text:p text:style-name="common-al">dat er in veel gevallen slechts op zodanige afstand van de woning parkeerruimte beschikbaar is dat</text:p>
            <text:p text:style-name="common-al">betrokkene deze niet of slechts met grote moeite kan bereiken;</text:p>
            <text:p text:style-name="common-al"/>
            <text:p text:style-name="common-al">dat de Hengelosestraat 84 in Oldenzaal binnen de bebouwde kom ligt en in beheer en onderhoud is bij deze gemeente;</text:p>
            <text:p text:style-name="common-al">dat betrokkene in het bezit is van een geldige gehandicaptenparkeerkaart;</text:p>
            <text:p text:style-name="common-al">
            <text:span text:style-name="nadrukvet">BESLUIT</text:span>
          </text:p>
            <text:p text:style-name="common-al">door plaatsing van bord E6, met onderbord (27-BR-LS) met de daarbij behorende markeringen, van bijlage I van het Reglement verkeersregels en verkeerstekens 1990, nabij de woning aan de Hengelosestraat 84 in Oldenzaal een gehandicaptenparkeerplaats te reserveren.</text:p>
            <text:p text:style-name="common-al"/>
            <text:p text:style-name="common-al">
            <text:span text:style-name="nadrukvet">MEDEDELINGEN</text:span>
          </text:p>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9 juli 2020</text:p>
            <text:p text:style-name="common-al">namens het college van burgemeester en wethouders</text:p>
            <text:p text:style-name="common-al"/>
            <text:p text:style-name="common-al">Carlien Ankone</text:p>
            <text:p text:style-name="common-al">medewerker APV/Bijzondere wetten</text:p>
            <text:p text:style-name="common-al"/>
            <text:p text:style-name="common-al">N.B.: Deze beschikking wordt gepubliceerd in de Staatscourant van 2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4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4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619.59 481323.38</meta:user-defined>
    <meta:user-defined meta:name="DC.title">Kennisgeving besluit verkeersbesluit Nabij Hengelosestraat 84 in Oldenzaal</meta:user-defined>
    <meta:user-defined meta:name="OVERHEID.PostcodeHuisnummer/OVERHEIDop.postcodeHuisnummer">7572BN 57</meta:user-defined>
    <meta:user-defined meta:name="OVERHEIDop.straatnaam">Hengelose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37847</meta:user-defined>
    <meta:user-defined meta:name="OVERHEIDop.StcrtID/DC.identifier">stcrt-2020-37847</meta:user-defined>
    <meta:user-defined meta:name="OVERHEIDop.versieInformatie"/>
  </office:meta>
</office:document-meta>
</file>