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8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Constellation en Topicus.com</text:h>
      <text:h text:style-name="ifm_p_font.bold_mt.7.4mm_page.keep-with-next_ifm" text:outline-level="4">Zaaknummer ACM/20/040769</text:h>
      <text:p text:style-name="ifm_p_mt.4.23mm_ifm">In Staatscourant 33643 van 22 juni 2020 staat de melding van een voorgenomen concentratie in de zin van artikel 34 van de Mededingingswet. Het gaat om het volgende:</text:p>
      <text:p text:style-name="ifm_p_ifm">Constellation Software Netherlands Holding Coöperatief U.A. is voornemens uitsluitende zeggenschap te verkrijgen over Topicus.com B.V.</text:p>
      <text:p text:style-name="ifm_p_mt.3.7mm_ifm">Op 9 juli 2020 heeft de Autoriteit Consument en Markt (ACM) besloten dat voor deze overname geen vergunning is vereist. Dit besluit ACM/UIT/536920 heeft de ACM aan de meldende partijen op 9 juli 2020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<text:line-break/>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7836</text:span><text:tab/>13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7836</text:span><text:tab/>13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Autoriteit Consument en Markt op melding voorgenomen concentratie Constellation en Topicus.com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783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783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Besluit Autoriteit Consument en Markt op melding voorgenomen concentratie Constellation en Topicus.com</meta:user-defined>
    <meta:user-defined meta:name="DCTERMS.W3CDTF/DCTERMS.available">2020-07-13</meta:user-defined>
  </office:meta>
</office:document-meta>
</file>