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erleende omgevingsvergunning, uitgebreide procedure, Bloesemlaan 18, het bouwen van een schuur en het vergroten van een bouwperc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8 juli 2020 een omgevingsvergunning verleend voor het bouwen van een schuur en het vergroten van een bouwperceel, activiteit *1,3, met toepassing van artikel 2.12 lid 1 onder a 3 op de locatie Bloesemlaan 18. De vergunning heeft dossiernummer: 20Z0000229.</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15 juli 2020 ter inzage bij het Publiekscentrum in het gemeentehuis tijdens openingstijden. <text:span text:style-name="nadrukvet">Voor het inzien van het plan dient u in verband met de coronacrisis een afspraak te maken met het Publiekscentrum. U kunt daarvoor het algemene nummer 036-5229522 bellen.</text:spa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16 juli 2020 tot en met 26 augustus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1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1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1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Z000229</meta:user-defined>
    <meta:user-defined meta:name="OVERHEIDop.Vergunningen/DC.type">omgevingsvergunningen</meta:user-defined>
    <dc:language>nl</dc:language>
    <meta:user-defined meta:name="OVERHEID.EPSG28992/DC.spatial">159451 484181</meta:user-defined>
    <meta:user-defined meta:name="DC.title">Gemeente Zeewolde, verleende omgevingsvergunning, uitgebreide procedure, Bloesemlaan 18, het bouwen van een schuur en het vergroten van een bouwperceel</meta:user-defined>
    <meta:user-defined meta:name="OVERHEID.PostcodeHuisnummer/OVERHEIDop.postcodeHuisnummer">3897LN 18</meta:user-defined>
    <meta:user-defined meta:name="OVERHEIDop.straatnaam">Bloesemlaan</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37814</meta:user-defined>
    <meta:user-defined meta:name="OVERHEIDop.StcrtID/DC.identifier">stcrt-2020-37814</meta:user-defined>
    <meta:user-defined meta:name="OVERHEIDop.versieInformatie"/>
  </office:meta>
</office:document-meta>
</file>