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0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ntennepark Zeewolde (26D01) zaak 2020/0899, Inspectie Leefomgeving en Transport </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6D01 – Antennepark Zeewolde</text:p>
      <text:p text:style-name="ifm_p_ifm">Locatie: Juttepeerlaan 1, 3897 LK Zeewolde</text:p>
      <text:p text:style-name="ifm_p_ifm">Activiteit: Bouwen</text:p>
      <text:p text:style-name="ifm_p_ifm">Voor: Aanpassen brandcompartimentering hoofdgebouw Antennepark Zeewolde</text:p>
      <text:p text:style-name="ifm_p_ifm">Aanvraagdatum: 10 juni 2020</text:p>
      <text:p text:style-name="ifm_p_ifm">Besluitdatum: 8 juli 2020</text:p>
      <text:p text:style-name="ifm_p_ifm">Bekendmaking: 9 juli 2020]</text:p>
      <text:p text:style-name="ifm_p_ifm">Zaaknummer: 2020/089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807</text:span><text:tab/>1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807</text:span><text:tab/>1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ntennepark Zeewolde (26D01) zaak 2020/0899,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97LK1</meta:user-defined>
    <meta:user-defined meta:name="OVERHEIDop.StcrtID/DCTERMS.isReplacedBy"/>
    <meta:user-defined meta:name="OVERHEIDop.StcrtID/DCTERMS.requires"/>
    <meta:user-defined meta:name="OVERHEIDop.pagina"/>
    <meta:user-defined meta:name="OVERHEIDop.StcrtID/DC.identifier">stcrt-2020-37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80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DC.title">Kennisgeving beschikking Antennepark Zeewolde (26D01) zaak 2020/0899, Inspectie Leefomgeving en Transport</meta:user-defined>
    <meta:user-defined meta:name="DCTERMS.W3CDTF/DCTERMS.available">2020-07-16</meta:user-defined>
    <meta:user-defined meta:name="OVERHEIDop.Ruimtelijkplan/OVERHEIDop.bekendmakingBetreffendePlan"/>
  </office:meta>
</office:document-meta>
</file>