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chutsboomstraat 33, Scha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op grond van artikel 3.8 van de Wet ruimtelijke ordening bekend dat de gemeenteraad op 2 juli 2020 het bestemmingsplan “Schutsboomstraat 33, Schaijk” ongewijzigd heeft vastgesteld. </text:p>
            <text:p text:style-name="tussenkopcur">
            <text:span text:style-name="nadrukvet">
              <text:span text:style-name="nadrukcur">Inhoud van het plan</text:span>
            </text:span>
          </text:p>
            <text:p text:style-name="common-al">Het bestemmingsplan behelst het omzetten van een centrumbestemming naar wonen ten behoeve van het realiseren van 5 levensloopbestendige woningen. </text:p>
            <text:p text:style-name="tussenkopcur">
            <text:span text:style-name="nadrukvet">
              <text:span text:style-name="nadrukcur">Het bestemmingsplan bekijken</text:span>
            </text:span>
          </text:p>
            <text:p text:style-name="common-al">Het bestemmingsplan en het vaststellingsbesluit liggen met de bijbehorende stukken vanaf maandag 20 juli 2020 tot maandag 31 augustus 2020 ter inzage. </text:p>
            <text:p text:style-name="common-al">Het bestemmingsplan is digitaal raadpleegbaar via de landelijke voorziening: <text:a xlink:href="http://www.ruimtelijkeplannen.nl" xlink:type="simple">www.ruimtelijkeplannen.nl</text:a> met planidentificatienummer IDN: NL.IMRO.1685.BPsch2020schutsb-VG01.</text:p>
            <text:p text:style-name="tussenkopcur">
            <text:span text:style-name="nadrukvet">
              <text:span text:style-name="nadrukcur">Reageren op het vastgestelde bestemmingsplan</text:span>
            </text:span>
          </text:p>
            <text:p text:style-name="common-al">Als u belanghebbende bent en aan kan tonen dat u redelijkerwijs niet in staat bent geweest tijdig een zienswijze op het ontwerpbestemmingsplan in te dienen, kunt u binnen zes weken na de dag waarop het besluit ter inzage is gelegd een beroepschrift indienen bij de Afdeling bestuursrechtspraak van de Raad van State, Postbus 20019, 2500 EA ’s Gravenhage. Voor de behandeling van een beroepschrift is griffierecht verschuldigd.</text:p>
            <text:p text:style-name="tussenkopcur">
            <text:span text:style-name="nadrukvet">
              <text:span text:style-name="nadrukcur">In werking treden van het bestemmingsplan</text:span>
            </text:span>
          </text:p>
            <text:p text:style-name="common-al">Het bestemmingsplan treedt in werking daags na afloop van de beroepstermijn. Heeft u tijdig een beroep ingediend en wilt u niet dat het bestemmingsplan al in werking treedt, dan kunt u tevens een verzoek om een voorlopige voorziening indienen bij de voorzitter van de Afdeling bestuursrechtspraak van de Raad van State. Het bestemmingsplan treedt dan niet eerder in werking dan nadat op uw verzoek is beslist.</text:p>
            <text:p text:style-name="tussenkopcur">
            <text:span text:style-name="nadrukvet">
              <text:span text:style-name="nadrukcur">Nadere informatie of inzien van het plan? </text:span>
            </text:span>
          </text:p>
            <text:p text:style-name="last-al">Voor nadere informatie of voor het maken van een afspraak voor het inzien van het plan kunt u contact opnemen met de heer A. Dunlop via telefoonnummer 0486-458111 of via e-mail <text:a xlink:href="mailto:Alexander.Dunlop@landerd.nl" xlink:type="simple">Alexander.Dunlop@lander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0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80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80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ande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5.BPsch2020schutsb-VG01</meta:user-defined>
    <meta:user-defined meta:name="OVERHEIDop.Ruimtelijkeplannen/DC.type">bestemmingsplan</meta:user-defined>
    <dc:language>nl</dc:language>
    <meta:user-defined meta:name="OVERHEID.EPSG28992/DC.spatial">172054.881 417224.826</meta:user-defined>
    <meta:user-defined meta:name="DC.title">Vastgesteld bestemmingsplan “Schutsboomstraat 33, Schaijk”</meta:user-defined>
    <meta:user-defined meta:name="OVERHEID.PostcodeHuisnummer/OVERHEIDop.postcodeHuisnummer">5374CA 33</meta:user-defined>
    <meta:user-defined meta:name="OVERHEIDop.straatnaam">Schutsboomstraat</meta:user-defined>
    <meta:user-defined meta:name="OVERHEIDop.woonplaats">Schaijk</meta:user-defined>
    <meta:user-defined meta:name="DCTERMS.W3CDTF/DCTERMS.available">2020-07-17</meta:user-defined>
    <meta:user-defined meta:name="DCTERMS.W3CDTF/OVERHEIDop.jaargang">2020</meta:user-defined>
    <meta:user-defined meta:name="OVERHEIDop.publicationIssue">37802</meta:user-defined>
    <meta:user-defined meta:name="OVERHEIDop.StcrtID/DC.identifier">stcrt-2020-37802</meta:user-defined>
    <meta:user-defined meta:name="OVERHEIDop.versieInformatie"/>
  </office:meta>
</office:document-meta>
</file>