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 - ontwerpbesluit wet algemene bepalingen omgevingsrecht - renoveren/verbouwen van een schuur tot woning en B&amp;B - perceel kadastraal bekend als Jabeek, sectie C, nummer 135 plaatselijk gelegen Roermolen 1, Ja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text:p>
            <text:p text:style-name="common-al">de Wet algemene bepalingen omgevingsrecht (Wabo) voornemens zijn vergunning te verlenen.</text:p>
            <text:p text:style-name="common-al">Voor: het renoveren/verbouwen van een schuur tot woning en B&amp;B.</text:p>
            <text:p text:style-name="common-al">Locatie: perceel kadastraal bekend als Jabeek, sectie C, nummer 135 plaatselijk gelegen Roermolen 1 in Jabeek</text:p>
            <text:p text:style-name="common-al">De aanvraag, de ontwerpbeschikking en de bijbehorende stukken liggen met ingang van 15-07-2020 gedurende zes weken ter inzage in het gemeentehuis aan de Kloos­terlaan 7 te Schinveld. Om de stukken in te zien dient u een afspraak maken via <text:a xlink:href="http://www.beekdaelen.nl/" xlink:type="simple">www.beekdaelen.nl</text:a> <text:span text:style-name="nadrukondlijn"/>of telefonisch via 088 450 2000. Tevens zijn de stukken digitaal beschikbaar via <text:a xlink:href="http://www.ruimtelijkeplannen.nl/" xlink:type="simple">www.ruimtelijkeplannen.nl</text:a>. </text:p>
            <text:p text:style-name="common-al">Binnen voormelde periode kunnen door eenieder schriftelijk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elen: 088-450 2000. Bij dit loket kan men ook terecht voor de ter inzage gelegde stukken, eventuele afschriften van stukken (tegen vergoeding van de daarvoor verschuldigde leges), nade­re informatie over de aanvraag, de procedure, etc.</text:p>
            <text:p text:style-name="common-al">Tegen een definitieve beschikking kan slechts beroep worden aangetekend door be­langhebbenden die ook zienswijzen over het ontwerpbesluit hebben uit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da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5054 332723</meta:user-defined>
    <meta:user-defined meta:name="DC.title">Gemeente Beekdael - ontwerpbesluit wet algemene bepalingen omgevingsrecht - renoveren/verbouwen van een schuur tot woning en B&amp;B - perceel kadastraal bekend als Jabeek, sectie C, nummer 135 plaatselijk gelegen Roermolen 1, Jabeek</meta:user-defined>
    <meta:user-defined meta:name="OVERHEID.PostcodeHuisnummer/OVERHEIDop.postcodeHuisnummer">6454AS 1</meta:user-defined>
    <meta:user-defined meta:name="OVERHEIDop.straatnaam">Roermolen</meta:user-defined>
    <meta:user-defined meta:name="OVERHEIDop.woonplaats">Jabeek</meta:user-defined>
    <meta:user-defined meta:name="DCTERMS.W3CDTF/DCTERMS.available">2020-07-14</meta:user-defined>
    <meta:user-defined meta:name="DCTERMS.W3CDTF/OVERHEIDop.jaargang">2020</meta:user-defined>
    <meta:user-defined meta:name="OVERHEIDop.publicationIssue">37799</meta:user-defined>
    <meta:user-defined meta:name="OVERHEIDop.StcrtID/DC.identifier">stcrt-2020-37799</meta:user-defined>
    <meta:user-defined meta:name="OVERHEIDop.versieInformatie"/>
  </office:meta>
</office:document-meta>
</file>