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mgevingsvergunning met projectafwijking – verplaatsten van de salonboot Elisabeth - Binnenkant 1B,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5 juli 2020 de omgevingsvergunning voor het verplaatsten van de salonboot ‘Elisabeth’ Binnenkant 1B, </text:p>
            <text:p text:style-name="common-al">hebben verleend.</text:p>
            <text:p text:style-name="common-al">De omgevingsvergunning is aangevraagd : het verplaatsen van de salonboot 'Elisabeth' naar de locatie Binnenkant 1B waarbij de ligplaats aan de Derde Marnixdwarsstraat komt te vervallen</text:p>
            <text:p text:style-name="common-al">Het bouwplan is in strijd met het bestemmingsplan ‘Water’. Voor deze strijdigheden wordt een procedure tot afwijking van het bestemmingsplan gevolgd als genoemd in artikel 2.12, lid 1, onder a, onder 3 van de Wet algemene bepalingen omgevingsrecht. </text:p>
            <text:p text:style-name="common-al">De verleende vergunning wijkt niet af van de ontwerpomgevingsvergunning.</text:p>
            <text:p text:style-name="common-al">Stukken bij besluiten per e-mail ontvangen. U kunt besluiten en bijbehorende stukken via <text:a xlink:href="https://www.amsterdam.nl/actueel/bekendmakingen" xlink:type="simple">https://www.amsterdam.nl/actueel/bekendmakingen</text:a> opvragen.  </text:p>
            <text:p text:style-name="common-al">De locatie van de vergunning wordt verbeeld op </text:p>
            <text:p text:style-name="common-al">
            <text:a xlink:href="https://www.ruimtelijkeplannen.nl/?planidn=NL.IMRO.0363.A2005PBSTD-VG01" xlink:type="simple">https://www.ruimtelijkeplannen.nl/?planidn=NL.IMRO.0363.A2005PBSTD-VG01</text:a>
          </text:p>
            <text:p text:style-name="common-al">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Het beroepschrift heeft geen schorsende werking.De belanghebbende die beroep instelt kan de voorzieningenrechter van de Rechtbank Amsterdam, Sector Bestuursrecht, verzoeken de werking van het besluit te schorsen door het treffen van een voorlopige voorziening. Wordt dat verzoek gedurende de beroepstermijn ingediend dan treedt het besluit niet in werking voordat op dat verzoek is beslist. Voor het in behandeling nemen van het beroep en het verzoek om voorlopige voorziening is griffierecht verschuldigd.Beroepschriften kunnen ook digitaal worden ingediend. Dat kan via <text:a xlink:href="http://loket.rechtspraak.nl/bestuursrecht" xlink:type="simple">http://loket.rechtspraak.nl/bestuursrecht</text:a> . Daarvoor dient u wel te beschikken over een elektronische handtekening (DigiD). </text:p>
            <text:p text:style-name="common-al">Amsterdam, 15 juli 2020 </text:p>
            <text:p text:style-name="last-al">Burgemeester en wethouders van Ams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9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A2005PBSTD-VG01</meta:user-defined>
    <meta:user-defined meta:name="OVERHEIDop.Ruimtelijkeplannen/DC.type">omgevingsvergunning met planafwijking</meta:user-defined>
    <dc:language>nl</dc:language>
    <meta:user-defined meta:name="OVERHEID.EPSG28992/DC.spatial">122058.192 487558.941</meta:user-defined>
    <meta:user-defined meta:name="DC.title">Gemeente Amsterdam - omgevingsvergunning met projectafwijking – verplaatsten van de salonboot Elisabeth - Binnenkant 1B, Amsterdam</meta:user-defined>
    <meta:user-defined meta:name="OVERHEID.PostcodeHuisnummer/OVERHEIDop.postcodeHuisnummer">1011BG 1</meta:user-defined>
    <meta:user-defined meta:name="OVERHEIDop.straatnaam">Binnenkant</meta:user-defined>
    <meta:user-defined meta:name="OVERHEIDop.woonplaats">Amsterdam</meta:user-defined>
    <meta:user-defined meta:name="DCTERMS.W3CDTF/DCTERMS.available">2020-07-15</meta:user-defined>
    <meta:user-defined meta:name="DCTERMS.W3CDTF/OVERHEIDop.jaargang">2020</meta:user-defined>
    <meta:user-defined meta:name="OVERHEIDop.publicationIssue">37795</meta:user-defined>
    <meta:user-defined meta:name="OVERHEIDop.StcrtID/DC.identifier">stcrt-2020-37795</meta:user-defined>
    <meta:user-defined meta:name="OVERHEIDop.versieInformatie"/>
  </office:meta>
</office:document-meta>
</file>