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Kerkwijk, Sarskampseweg 2019 vastgesteld</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hebben in haar vergadering van 30 juni 2020 het wijzigingsplan Kerkwijk, Sarskampseweg 2019 vastgesteld. Daarnaast heeft het college besloten ten behoeve van het kostenverhaal geen exploitatieplan vast te stellen, omdat het kostenverhaal anderszins is verzekerd.</text:p>
            <text:p text:style-name="common-al">Het wijzigingsplan maakt het mogelijk om twee vrijstaande woningen te realiseren. De locatie ligt aan de Sarskampseweg in Kerkwijk.</text:p>
            <text:p text:style-name="common-al">
            <text:span text:style-name="nadrukvet">Inzage</text:span>
          </text:p>
            <text:p text:style-name="common-al">Het vastgesteld wijzigingsplan ligt met bijbehorende documenten van donderdag 16 juli 2020 tot en met woensdag 26 augustus 2020 voor iedereen ter inzage. De stukken bekijkt u via onze website <text:a xlink:href="http://www.zaltbommel.nl" xlink:type="simple">www.zaltbommel.nl</text:a>. De informatie vindt u onder bouwen en verbouwen / bestemmingsplannen. Ook kunt u ze bekijken tijdens de openingstijden bij de afdeling Publiekszaken op het gemeentekantoor van Zaltbommel. Neem hiervoor contact op met het Omgevingsloket via 14 0418 of <text:a xlink:href="http://omgevingsloket@zaltbommel.nl" xlink:type="simple">omgevingsloket@zaltbommel.nl</text:a>. Het gemeentekantoor ligt aan de Hogeweg 11 te Zaltbommel.</text:p>
            <text:p text:style-name="common-al">
            <text:span text:style-name="nadrukvet">Niet mee eens?</text:span>
          </text:p>
            <text:p text:style-name="last-al">Bent u het niet eens met dit besluit? Dan kunt u daartegen schriftelijk beroep instellen. U stuurt uw beroepschrift binnen de beroepstermijn naar de Afdeling Bestuursrechtspraak van de Raad van State, Postbus 20019, 2500 EA Den Haag. Deze termijn loopt van vrijdag 17 juli 2020 tot en met donderdag 27 augustus 2020.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 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Voor meer informatie kunt u terecht bij het omgevings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9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9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9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1/xml/MC-DRP-PlanRuimtelijk-3Pas-ZM.xml</meta:user-defined>
    <meta:user-defined meta:name="OVERHEID.Gemeente/DC.creator">Zaltbomm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7.BGBBPW20190003-VS01</meta:user-defined>
    <meta:user-defined meta:name="OVERHEIDop.referentienummer">Aangemaakt met Squit 20/20 Publiceren</meta:user-defined>
    <meta:user-defined meta:name="OVERHEIDop.Ruimtelijkeplannen/DC.type">wijzigings- of uitwerkingsplan</meta:user-defined>
    <dc:language>nl</dc:language>
    <meta:user-defined meta:name="OVERHEID.EPSG28992/DC.spatial">143692.22 421225.98</meta:user-defined>
    <meta:user-defined meta:name="DC.title">Wijzigingsplan Kerkwijk, Sarskampseweg 2019 vastgesteld</meta:user-defined>
    <meta:user-defined meta:name="OVERHEID.PostcodeHuisnummer/OVERHEIDop.postcodeHuisnummer">5314CH 2</meta:user-defined>
    <meta:user-defined meta:name="OVERHEIDop.straatnaam">Sarskampseweg</meta:user-defined>
    <meta:user-defined meta:name="OVERHEIDop.woonplaats">Bruchem</meta:user-defined>
    <meta:user-defined meta:name="DCTERMS.W3CDTF/DCTERMS.available">2020-07-15</meta:user-defined>
    <meta:user-defined meta:name="DCTERMS.W3CDTF/OVERHEIDop.jaargang">2020</meta:user-defined>
    <meta:user-defined meta:name="OVERHEIDop.publicationIssue">37792</meta:user-defined>
    <meta:user-defined meta:name="OVERHEIDop.StcrtID/DC.identifier">stcrt-2020-37792</meta:user-defined>
    <meta:user-defined meta:name="OVERHEIDop.versieInformatie"/>
  </office:meta>
</office:document-meta>
</file>