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7-27">
      <text:list-level-style-bullet text:bullet-char="-" text:level="1">
        <style:list-level-properties text:min-label-width="10mm"/>
      </text:list-level-style-bullet>
    </text:list-style>
    <text:list-style style:name="id1-3-2-1-7-27-1">
      <text:list-level-style-bullet text:bullet-char="-" text:level="1">
        <style:list-level-properties text:min-label-width="10mm"/>
      </text:list-level-style-bullet>
    </text:list-style>
    <text:list-style style:name="id1-3-2-1-7-27-2">
      <text:list-level-style-bullet text:bullet-char="-" text:level="1">
        <style:list-level-properties text:min-label-width="10mm"/>
      </text:list-level-style-bullet>
    </text:list-style>
    <text:list-style style:name="id1-3-2-1-7-27-3">
      <text:list-level-style-bullet text:bullet-char="-" text:level="1">
        <style:list-level-properties text:min-label-width="10mm"/>
      </text:list-level-style-bullet>
    </text:list-style>
    <text:list-style style:name="id1-3-2-1-7-27-4">
      <text:list-level-style-bullet text:bullet-char="-" text:level="1">
        <style:list-level-properties text:min-label-width="10mm"/>
      </text:list-level-style-bullet>
    </text:list-style>
    <text:list-style style:name="id1-3-2-1-7-27-5">
      <text:list-level-style-bullet text:bullet-char="-" text:level="1">
        <style:list-level-properties text:min-label-width="10mm"/>
      </text:list-level-style-bullet>
    </text:list-style>
    <text:list-style style:name="id1-3-2-1-7-2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Montfoort hebben besloten tot het nemen van tijdelijke verkeersmaatregelen ten behoeve van bouwverkeer realisatie bouwplan ‘Johan de Ridderlaan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Montfoort, 8 juli 2020 </text:p>
          <text:p text:style-name="aanhef_wie">Burgemeester en Wethouders van Montfoort, </text:p>
          <text:p text:style-name="aanhef_wie">namens deze, </text:p>
          <text:p text:style-name="aanhef_wie">F.N.Kalloe </text:p>
          <text:p text:style-name="aanhef_wie">Beleidsmedewerker Verkeer</text:p>
          <text:section text:name="considerans_id1-3-2-1-7" text:style-name="considerans">
            <text:p text:style-name="tussenkopcur">
            <text:span text:style-name="nadrukvet">Bevoegdheid:</text:span>
          </text:p>
            <text:p text:style-name="considerans.al">
            <text:span text:style-name="nadrukcur">De beleidsmedewerker Verkeer is bevoegd dit verkeersbesluit te nemen op grond van artikel 18, lid 1, sub d, van de Wegenverkeerswet 1994 en het door het College van de gemeente Montfoort op d.d. 17 december 2019 vastgestelde mandatenregister.</text:span>
          </text:p>
            <text:p text:style-name="tussenkopcur"/>
            <text:p text:style-name="tussenkopcur">
            <text:span text:style-name="nadrukvet">Inleiding</text:span>
          </text:p>
            <text:p text:style-name="tussenkopcur">Van 27 januari 2020 tot en met 14 december 2020 zullen circa 9 woningen aan de Johan de Ridderlaan worden gerealiseerd. </text:p>
            <text:p text:style-name="tussenkopcur">Dat ten behoeve van de bouw een veilige bouwroute moet worden gefaciliteerd. </text:p>
            <text:p text:style-name="tussenkopcur">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tussenkopvetcur"/>
            <text:p text:style-name="tussenkopvetcur">Overwegingen ten aanzien van het besluit</text:p>
            <text:p text:style-name="tussenkopcur">Van 27 januari 2020 tot en met 14 december 2020 zullen circa 9 woningen aan de Johan de Ridderlaan worden gerealiseerd. </text:p>
            <text:p text:style-name="tussenkopcur">Dat ten behoeve van de bouw een veilige bouwroute moet worden gefaciliteerd. </text:p>
            <text:p text:style-name="tussenkopcur">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 </text:p>
            <text:p text:style-name="tussenkopcur">
            <text:span text:style-name="nadrukvet"/>
          </text:p>
            <text:p text:style-name="tussenkopcur">
            <text:span text:style-name="nadrukvet">Vereiste van besluit</text:span>
          </text:p>
            <text:p text:style-name="tussenkopcur">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 </text:p>
            <text:p text:style-name="tussenkopcur">Overeenkomstig artikel 24 van het BABW is overleg gepleegd met de Politie Eenheid Midden-Nederland, district West Utrecht.</text:p>
            <text:p text:style-name="tussenkopcur">De betreffende openbare ruimte is gelegen binnen de bebouwde kom van Montfoort en in beheer bij de gemeente Montfoort. Daarom is het niet noodzakelijk dat het openbaar lichaam dat het beheer heeft over de weg, wordt gehoord (artikel 23 van het BABW). Gezien het gebruik van de Provinciale weg heeft wel afstemming plaatsgevonden met de verantwoordelijke weginspecteur van de Provincie-Utrecht.</text:p>
            <text:p text:style-name="tussenkopcur">
            <text:span text:style-name="nadrukvet"/>
          </text:p>
            <text:p text:style-name="tussenkopcur">
            <text:span text:style-name="nadrukvet">Motivering</text:span>
          </text:p>
            <text:p text:style-name="tussenkopcur">Om de bouwwerkzaamheden mogelijk te maken en de veiligheid van werknemers en verkeersdeelnemers te waarborgen zijn diverse verkeersmaatregelen ter plaatse van de bouwwerkzaamheden noodzakelijk.</text:p>
            <text:p text:style-name="tussenkopcur">Langs de toevoerwegen verwijzingen aan te brengen naar de bouw en de tijdelijke opstelplaats. </text:p>
            <text:p text:style-name="tussenkopcur">Bij het Shell tankstation aan de Heeswijk 45 (N228) en de bouwlocatie worden opstelplaatsen gemaakt voor het vrachtverkeer om te voorkomen dat er meer dan één vrachttransport op de route Jan de Rijkelaan, Jan Hoenlaan, Roelof de Roverlaan en de Johan de Ridder aanwezig is. Hiermee wordt beoogd de intensiteit van het vrachtverkeer en de gevolgen hiervan op het overig verkeer te minimaliseren.</text:p>
            <text:p text:style-name="tussenkopcur">Gezien de wegbreedten is het noodzakelijk om bij de kruispunten en bochten langs de route parkeerverboden in te voeren. Deze maatregel is noodzakelijk om de nodige manoeuvreerruimte te creëren voor het bouwverkeer.</text:p>
            <text:p text:style-name="tussenkopcur">Gezien de breedte van het wegvak Jan de Rijkelaan tussen de rotonde Heeswijk en de Jan Hoenlaan en het feit dat het bouwverkeer een bocht naar rechts moet maken is het noodzakelijk langs dit gehele wegvak een parkeerverbod in te stellen.</text:p>
            <text:p text:style-name="tussenkopcur">Voor het compenseren van de parkeerdruk is een tijdelijke parkeerplaats gerealiseerd aan de Gerrit Zaslaan</text:p>
            <text:p text:style-name="tussenkopcur">Met het verkeersbesluit wordt nagestreefd:</text:p>
            <text:list text:style-name="id1-3-2-1-7-27">
              <text:list-item text:style-override="id1-3-2-1-7-27-1">
                <text:number>-</text:number>
                <text:p text:style-name="al">het verzekeren van de veiligheid op de weg;</text:p>
              </text:list-item>
              <text:list-item text:style-override="id1-3-2-1-7-27-2">
                <text:number>-</text:number>
                <text:p text:style-name="al">het beschermen van weggebruikers en passagiers;</text:p>
              </text:list-item>
              <text:list-item text:style-override="id1-3-2-1-7-27-3">
                <text:number>-</text:number>
                <text:p text:style-name="al">het in stand houden van de weg en het waarborgen van de bruikbaarheid daarvan;</text:p>
              </text:list-item>
              <text:list-item text:style-override="id1-3-2-1-7-27-4">
                <text:number>-</text:number>
                <text:p text:style-name="al">het zoveel mogelijk waarborgen van de vrijheid van het verkeer;</text:p>
              </text:list-item>
              <text:list-item text:style-override="id1-3-2-1-7-27-5">
                <text:number>-</text:number>
                <text:p text:style-name="al">het voorkomen of beperken van door het verkeer veroorzaakte overlast, hinder of schade;</text:p>
              </text:list-item>
              <text:list-item text:style-override="id1-3-2-1-7-27-6">
                <text:number>-</text:number>
                <text:p text:style-name="al">het voorkomen of beperken van door het verkeer veroorzaakte aantasting van het karakter of van de functie van objecten of gebieden</text:p>
              </text:list-item>
            </text:list>
            <text:p text:style-name="tussenkopcur"/>
            <text:p text:style-name="tussenkopcur">
            <text:span text:style-name="nadrukvet">Belangenafweging</text:span>
          </text:p>
            <text:p text:style-name="tussenkopcur">Er zijn geen redenen om aan te nemen dat door bovengenoemde maatregelen belanghebbenden onevenredig worden benadeeld, noch dat door te nemen maatregelen een onduidelijke verkeerssituatie ontstaat.</text:p>
            <text:p text:style-name="tussenkopcur">De direct belanghebbenden zijn geïnformeerd over de te nemen tijdelijke verkeersmaatregelen.</text:p>
            <text:p text:style-name="tussenkopcur"/>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Langs het wegvak Jan de Rijkelaan tussen de rotonde Heeswijk en de Jan Hoenlaan parkeerverboden in te stellen (Huisnummer 5 tot en met 11 ) door het plaatsen van een verkeersbord E1.</text:p>
            <text:p text:style-name="tussenkopcur">circa 50 m voor de overige bochten langs het traject parkeerverboden in te stellen door het plaatsen van verbodsborden E01 volgens bijgevoegde document "Verkeersplan Johan de Ridderlaan".</text:p>
            <text:p text:style-name="tussenkopcur">Bij de verboden is de gemeentelijke wegsleepregeling van kracht.</text:p>
            <text:p text:style-name="tekst_bottom"/>
          </text:section>
        </text:section>
        <text:section text:name="regeling-sluiting_id1-3-2-3" text:style-name="regeling-sluiting">
          <text:section text:name="gegeven_id1-3-2-3-1" text:style-name="gegeven">
            <text:p text:style-name="dagtekening">
            <text:span text:style-name="plaats">Montfoort,</text:span>
            <text:span text:style-name="datum">8 juli 2020</text:span>
          </text:p>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urgemeester en Wethouders van Montfoort, </text:p>
          <text:p text:style-name="bezwaarschrift_al">namens deze, </text:p>
          <text:p text:style-name="bezwaarschrift_al">F.N.Kalloe </text:p>
          <text:p text:style-name="bezwaarschrift_al">Beleidsmedewerker Verkeer </text:p>
          <text:p text:style-name="tussenkopvetcur"/>
          <text:p text:style-name="tussenkopvetcur">Mededelingen</text:p>
          <text:p text:style-name="tussenkopcur">Bezwaar- of beroepsclausule</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 de dagtekening;</text:p>
          <text:p text:style-name="bezwaarschrift_al">- een omschrijving van het besluit waartegen het bezwaar is gericht;</text:p>
          <text:p text:style-name="bezwaarschrift_al">- de motieven achter het bezwaar. </text:p>
          <text:p text:style-name="bezwaarschrift_al"/>
          <text:p text:style-name="bezwaarschrift_al">Verzoek om een voorlopige voorziening</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8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8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Wegenverkeerswet 1994, art. 15, lid 2</meta:user-defined>
    <meta:user-defined meta:name="DCTERMS.alternative">Gemeente Montfoort - Tijdelijke verkeersmaatregel Bouwlocatie Johan de Ridderlaan - Johan de Ridder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1</meta:user-defined>
    <dc:language>nl</dc:language>
    <meta:user-defined meta:name="OVERHEID.EPSG28992/DC.spatial">125428.252 451480.629</meta:user-defined>
    <meta:user-defined meta:name="OVERHEID.EPSG28992/DC.spatial">125330.017 451297.69</meta:user-defined>
    <meta:user-defined meta:name="DC.title">Burgemeester en Wethouders van Montfoort hebben besloten tot het nemen van tijdelijke verkeersmaatregelen ten behoeve van bouwverkeer realisatie bouwplan ‘Johan de Ridderlaan 1"</meta:user-defined>
    <meta:user-defined meta:name="OVERHEID.PostcodeHuisnummer/OVERHEIDop.postcodeHuisnummer">3417CG 4</meta:user-defined>
    <meta:user-defined meta:name="OVERHEID.PostcodeHuisnummer/OVERHEIDop.postcodeHuisnummer">3417AK 42</meta:user-defined>
    <meta:user-defined meta:name="OVERHEIDop.straatnaam">Johan de Ridderlaan</meta:user-defined>
    <meta:user-defined meta:name="OVERHEIDop.straatnaam">Burggraaf Zwederlaan</meta:user-defined>
    <meta:user-defined meta:name="OVERHEIDop.woonplaats">Montfoort</meta:user-defined>
    <meta:user-defined meta:name="OVERHEIDop.woonplaats">Montfoort</meta:user-defined>
    <meta:user-defined meta:name="DCTERMS.W3CDTF/DCTERMS.available">2020-07-13</meta:user-defined>
    <meta:user-defined meta:name="OVERHEIDop.StcrtID/DC.identifier">stcrt-2020-37782</meta:user-defined>
    <meta:user-defined meta:name="OVERHEIDop.externeBijlage">Verkeersplan Johan de Ridderlaan|exb-2020-36760</meta:user-defined>
    <meta:user-defined meta:name="DCTERMS.W3CDTF/OVERHEIDop.jaargang">2020</meta:user-defined>
    <meta:user-defined meta:name="OVERHEIDop.publicationIssue">37782</meta:user-defined>
    <meta:user-defined meta:name="OVERHEIDop.versieInformatie"/>
  </office:meta>
</office:document-meta>
</file>