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8 - Vaststelling wijzigingsplan Schelpenbolweg 16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 Onderwerp: wijzigingsplan Schelpenbolweg 16 Slootdorp</text:p>
            <text:p text:style-name="common-al">Plangebied: Schelpenbolweg 16 Slootdorp</text:p>
            <text:p text:style-name="common-al">Doel plan: Wijzigen van de huidige agrarische bestemming van het perceel naar een woonfunctie met aanduidingen ‘educatie en voorlichting’, ‘commerciële dienstverlening’ en ‘extensieve agrarische dagrecreatie’ ten aanzien van het aan huis verbonden bedrijf, in overeenstemming met de wijzigingsbevoegdheid uit het geldende bestemmingsplan </text:p>
            <text:p text:style-name="common-al">IMRO identificatienummer: NL.IMRO.1911.WPBPLG2009003-va01 </text:p>
            <text:p text:style-name="common-al"/>
            <text:p text:style-name="common-al">Ter inzage </text:p>
            <text:p text:style-name="common-al">Het wijzigingsplan Schelpenbolweg 16 Slootdorp met IMRO identificatienummer: NL.IMRO.1911.WPBPLG2009003-va01, ligt met ingang van 10 juli 2020 gedurende zes weken ter inzage. </text:p>
            <text:p text:style-name="common-al">Het bestemmingsplan met bijbehorende stukken is als volgt digitaal raadpleegbaar en beschikbaar: </text:p>
            <text:p text:style-name="common-al">Op de landelijke website ‘Ruimtelijkeplannen.nl’ via: </text:p>
            <text:p text:style-name="common-al">http://www.ruimtelijkeplannen.nl/web-roo/?planidn=NL.IMRO.1911.WPBPLG2009003-va01 </text:p>
            <text:p text:style-name="common-al">De bronbestanden van het plan zijn beschikbaar via: </text:p>
            <text:p text:style-name="common-al">http://publiek.tercera-ro.nl/officieel/1911/NL.IMRO.1911.WPBPLG2009003-va01 </text:p>
            <text:p text:style-name="common-al"/>
            <text:p text:style-name="common-al">Tevens is er de mogelijkheid om op afspraak de stukken in te zien. Voor het maken van een afspraak met een medewerker van het team RO kunt u contact opnemen met 088-321 5000. </text:p>
            <text:p text:style-name="common-al"/>
            <text:p text:style-name="common-al">Beroep indienen </text:p>
            <text:p text:style-name="common-al">Gedurende de inzagetermijn hebben de volgende personen de mogelijkheid om beroep in te stellen: </text:p>
            <text:p text:style-name="common-al">1. belanghebbenden die tijdig een zienswijze tegen het ontwerpbestemmingsplan kenbaar hebben gemaakt; </text:p>
            <text:p text:style-name="common-al">2. belanghebbenden die kunnen aantonen dat zij redelijkerwijs niet in staat zijn geweest, overeenkomstig artikel 3.8 van de Wet ruimtelijke ordening, hun zienswijze over het ontwerpbestemmingsplan tijdig kenbaar te maken. </text:p>
            <text:p text:style-name="common-al"/>
            <text:p text:style-name="common-al">Stuur uw beroepschrift naar de Afdeling bestuursrechtspraak van de Raad van State, postbus 20019, 2500 EA in Den Haag. Voorlopige voorziening 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Kosten </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WPBPLG2009003-va01</meta:user-defined>
    <meta:user-defined meta:name="OVERHEIDop.referentienummer">Schelpenbolweg 16 Slootdorp</meta:user-defined>
    <meta:user-defined meta:name="DCTERMS.abstract">Wijzigen huidige agrarische bestemming van perceel naar woonfunctie met aanduidingen ‘educatie en voorlichting’, ‘commerciële dienstverlening’ en ‘extensieve agrarische dagrecreatie’ ten aanzien van het aan huis verbonden bedrijf
</meta:user-defined>
    <meta:user-defined meta:name="OVERHEIDop.Ruimtelijkeplannen/DC.type">wijzigings- of uitwerkingsplan</meta:user-defined>
    <dc:language>nl</dc:language>
    <meta:user-defined meta:name="OVERHEID.Gemeente/DC.spatial">Hollands Kroon</meta:user-defined>
    <meta:user-defined meta:name="OVERHEID.EPSG28992/DC.spatial">129320.702 542617.008</meta:user-defined>
    <meta:user-defined meta:name="DC.title">Hollands Kroon – Week 28 - Vaststelling wijzigingsplan Schelpenbolweg 16 Slootdorp</meta:user-defined>
    <meta:user-defined meta:name="OVERHEID.PostcodeHuisnummer/OVERHEIDop.postcodeHuisnummer">1774NE 16</meta:user-defined>
    <meta:user-defined meta:name="OVERHEIDop.straatnaam">Schelpenbolweg</meta:user-defined>
    <meta:user-defined meta:name="OVERHEIDop.woonplaats">Slootdorp</meta:user-defined>
    <meta:user-defined meta:name="DCTERMS.W3CDTF/DCTERMS.available">2020-07-10</meta:user-defined>
    <meta:user-defined meta:name="DCTERMS.W3CDTF/OVERHEIDop.jaargang">2020</meta:user-defined>
    <meta:user-defined meta:name="OVERHEIDop.publicationIssue">37780</meta:user-defined>
    <meta:user-defined meta:name="OVERHEIDop.StcrtID/DC.identifier">stcrt-2020-37780</meta:user-defined>
    <meta:user-defined meta:name="OVERHEIDop.versieInformatie"/>
  </office:meta>
</office:document-meta>
</file>