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6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an Binnenlandse Zaken en Koninkrijksrelaties van 13 juli 2020, nr. 2020-0000414055, houdende wijziging van de Regeling Bouwbesluit 2012 inzake bijna energie-neutrale nieuwbouw (Staatscourant 15 juli 2020, nr. 37764, https://zoek.officielebekendmakingen.nl/stcrt-2020-37764.html)</text:h>
      <text:p text:style-name="ifm_p_mt.7.4mm_ifm">Daar waar op pagina 5, alinea 13, regel 3, onder ‘Spuiventilatie’ vermeld staat “mits bepaald conform NEN 1087:2019,” zou moeten staan: ‘mits bepaald conform NEN 1087,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764-n1</text:span><text:tab/>22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764-n1</text:span><text:tab/>22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Minister van Binnenlandse Zaken en Koninkrijksrelaties van 13 juli 2020, nr. 2020-0000414055, houdende wijziging van de Regeling Bouwbesluit 2012 inzake bijna energie-neutrale nieuwbouw (Staatscourant 15 juli 2020, nr. 37764, https://zoek.officielebekendmakingen.nl/stcrt-2020-37764.html)</dc:title>
    <meta:user-defined meta:name="OVERHEIDop.Staatscourant/DC.type">Besluiten van algemene strekking</meta:user-defined>
    <meta:user-defined meta:name="OVERHEID.Ministerie/DC.creator">Ministerie van Binnenlandse Zaken en Koninkrijksrelaties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76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77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ctificatie: Regeling van de Minister van Binnenlandse Zaken en Koninkrijksrelaties van 13 juli 2020, nr. 2020-0000414055, houdende wijziging van de Regeling Bouwbesluit 2012 inzake bijna energie-neutrale nieuwbouw (Staatscourant 15 juli 2020, nr. 37764, https://zoek.officielebekendmakingen.nl/stcrt-2020-37764.html)</meta:user-defined>
    <meta:user-defined meta:name="DCTERMS.alternative"/>
    <meta:user-defined meta:name="OVERHEIDop.versienummer">n1</meta:user-defined>
    <meta:user-defined meta:name="DCTERMS.W3CDTF/DCTERMS.available">2020-07-22</meta:user-defined>
    <meta:user-defined meta:name="OVERHEIDop.Ruimtelijkplan/OVERHEIDop.bekendmakingBetreffendePlan"/>
  </office:meta>
</office:document-meta>
</file>