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gemeente Haarlemmermeer – Nieuw-Vennep – Getsewoudweg (parallelweg) </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algemene gehandicaptenparkeerplaats</text:p>
            <text:p text:style-name="common-al">Nummer: X.2020.02325</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de cluster B&amp;O (Beheer &amp; Onderhoud). De maatregelen vallen onder dit ondermandaat. </text:p>
            <text:p text:style-name="tussenkopcur">Overwegingen en motivatie</text:p>
            <text:p text:style-name="common-al">Aan de Getsewoudweg nummer 2 is Jeugdland gevestigd, een avonturen-bouwspeelplaats voor kinderen. Jeugdland ligt nabij de wijk Linquenda en nabij het recreatiepark Venneperhout. Per (brom)fiets of per voet is Jeugdland goed te bereiken, maar per auto is dat anders. </text:p>
            <text:p text:style-name="common-al">Op de website geeft Jeugdland aan dat mensen die hun kind willen brengen het beste de auto op het gratis P&amp;R terrein van R-Net kunnen parkeren om vervolgens naar Jeugdland te lopen. Mensen die hun kind dichtbij Jeugdland willen afzetten gebruik kunnen maken van de Kiss &amp; Ride strook, parallel aan de Getsewoudweg. Hier is parkeren niet toegestaan. </text:p>
            <text:p text:style-name="common-al">Jeugdland heeft al lange tijd een wens om nabij hun ingang een gehandicaptenparkeerplaats te realiseren. De mogelijkheden zijn beperkt, maar er wordt nog onderzoek gedaan naar de mogelijkheden in het Venneperhout. Hierover vinden gesprekken plaats met de grondeigenaar. </text:p>
            <text:p text:style-name="common-al">Om op korte termijn toch zo dichtbij mogelijk een gehandicaptenparkeerplaats te realiseren wordt deze nu gecreëerd op de parallelle Getsewoudweg, langs de Kiss &amp; Ride strook. Hiervoor wordt de bestaande laad- en loshaven iets verplaatst. Er zijn al een invalide-oprit en een trottoir naar Jeugdland aanwezig. Vanaf deze locatie moet wel de busbaan worden overgestoken, maar de oversteek is op dit moment al geregeld met verkeerslichten. De oversteekmogelijkheid is hiermee veilig.</text:p>
            <text:p text:style-name="common-al">Met het instellen van de algemene gehandicaptenparkeerplaats verbetert de bereikbaarheid voor deze doelgroep en deze past binnen het gemeentelijk beleid zoals dat onder meer in de Mobiliteitsvisie is opgenomen.  </text:p>
            <text:p text:style-name="common-al"/>
            <text:p text:style-name="tussenkopcur">Maatregelen (bebording en belijning)</text:p>
            <text:p text:style-name="common-al">De volgende maatregel worden getroffen:</text:p>
            <text:p text:style-name="common-al">1. Het aanduiden van een gehandicaptenparkeerplaats op de Kiss &amp; Ride strook op de parallelweg van de Getsewoudweg nabij Jeugdland Nieuw-Vennep aan de Getsewoudweg nr. 2 (aanbrengen bord E6 RVV 1990);</text:p>
            <text:p text:style-name="common-al">De aan te brengen bebording en belijning staan aangegeven op de bij dit besluit behorende tekening met het nummer 2020-300-079.  </text:p>
            <text:p text:style-name="tussenkopcur">Motivering Wegenverkeerswet 1994 (Wvw 1994):</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1d van de Wegenverkeerswet (Wvw) 1994, het zoveel mogelijk waarborgen van de vrijheid van het verkeer;</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Door de maatregel wordt geen van de belangen genoemd in artikel 2 van de Wegenverkeerswet 1994 onevenredig geschaad. </text:p>
            <text:p text:style-name="tussenkopcur">Belangenafweging </text:p>
            <text:p text:style-name="common-al">
            <text:span text:style-name="nadrukondlijn">Bewoners </text:span>
          </text:p>
            <text:p text:style-name="common-al">Er zijn geen woningen in de directe omgeving waardoor de maatregel geen gevolgen heeft voor bewoners.</text:p>
            <text:p text:style-name="common-al">
            <text:span text:style-name="nadrukondlijn">Bedrijven</text:span>
          </text:p>
            <text:p text:style-name="common-al">De maatregel is in het belang van bedrijven (Jeugdland Nieuw-Vennep). Zij kunnen de parkeervraag van minder validen hiermee beter opvangen. Er zijn geen andere bedrijven in de directe omgeving waardoor de maatregel geen gevolgen heeft voor andere bedrijven. </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invloed op de bereikbaarheid en veiligheid van (brom)fietsers en voetgangers. </text:p>
            <text:p text:style-name="common-al">
            <text:span text:style-name="nadrukondlijn">Openbaar vervoer </text:span>
          </text:p>
            <text:p text:style-name="common-al">De maatregel heeft geen gevolgen voor openbaar vervoer.</text:p>
            <text:p text:style-name="common-al">
            <text:span text:style-name="nadrukondlijn">Nood- en hulpdiensten</text:span>
          </text:p>
            <text:p text:style-name="common-al">De maatregel heeft geen gevolgen voor nood- en hulpdiensten. </text:p>
            <text:p text:style-name="common-al">
            <text:span text:style-name="nadrukondlijn">Parkeerders</text:span>
          </text:p>
            <text:p text:style-name="common-al">De maatregel heeft geen gevolgen voor reguliere parkeerders. De maatregel is in het belang van gehandicapten omdat de bereikbaarheid van deze locatie voor deze bezoekersgroep wordt gewaarborgd. </text:p>
            <text:p text:style-name="common-al">
            <text:span text:style-name="nadrukondlijn">Algemeen belang</text:span>
          </text:p>
            <text:p text:style-name="common-al">Door de maatregel wordt de bereikbaarheid van Jeugdland Nieuw-Vennep gewaarborgd voor gehandicapten. Dit is in het algemeen belang. </text:p>
            <text:p text:style-name="common-al">
            <text:span text:style-name="nadrukondlijn">Afweging</text:span>
          </text:p>
            <text:p text:style-name="common-al">Alles afwegende zijn burgemeester en wethouders van mening dat de maatregel in het algemeen belang is en in bijzonder in het belang van gehandicapte weggebruikers die Jeugdland willen bezoeken. Er worden geen belangen van andere weggebruikers geschaad.</text:p>
            <text:p text:style-name="tussenkopcur">Voorbereiding en overleg</text:p>
            <text:p text:style-name="common-al">Het realiseren van de algemene gehandicaptenparkeerplaats is op verzoek van Jeugdland Nieuw-Vennep. Aangezien er geen woningen of andere bedrijven in de omgeving aanwezig zijn is niet nader geparticipeerd. Overleg met de Nationale Politie heeft plaatsgevonden in de Werkgroep Verkeer, waarin de door de korpschef gemachtigde medewerker verkeersadvisering, alsmede de Brandweer en Connexxion, vertegenwoordigd zijn. Op 23-06-2020 is dit besluit behandeld in de werkgroep. De leden van de werkgroep gaan akkoord met de voorgestelde maatregelen.</text:p>
            <text:p text:style-name="common-al"/>
            <text:p text:style-name="tussenkopcur">Publicatie</text:p>
            <text:p text:style-name="common-al">Het besluit wordt gepubliceerd in de Digitale Staatscourant. </text:p>
            <text:p text:style-name="common-al"/>
            <text:p text:style-name="tussenkopcur">Besluiten</text:p>
            <text:p text:style-name="common-al">In overeenstemming met de tekening met het nummer 2020-300-079, die een onderdeel is van dit besluit, wordt besloten tot de volgende verkeersmaatregel: </text:p>
            <text:p text:style-name="common-al">1. Het aanduiden van een gehandicaptenparkeerplaats op de Kiss &amp; Ride strook op de parallelweg van de Getsewoudweg in Nieuw-Vennep nabij Jeugdland Nieuw-Vennep aan de Getsewoudweg nr. 2 door het plaatsen van bord conform model E6 uit bijlage I van het RVV 1990;</text:p>
            <text:p text:style-name="common-al"/>
            <text:p text:style-name="common-al">2. Dit besluit ter openbare kennis te brengen op 10-7-2020.</text:p>
            <text:p text:style-name="common-al"> </text:p>
            <text:p text:style-name="common-al"/>
            <text:p text:style-name="common-al">Burgemeester en Wethouders van Haarlemmermeer</text:p>
            <text:p text:style-name="common-al">namens dezen,</text:p>
            <text:p text:style-name="common-al">de gemeentesecretaris, </text:p>
            <text:p text:style-name="common-al">voor deze,</text:p>
            <text:p text:style-name="common-al">de teammanager Vakdisciplines,</text:p>
            <text:p text:style-name="common-al"/>
            <text:p text:style-name="common-al"/>
            <text:p text:style-name="common-al">M. Koster </text:p>
            <text:p text:style-name="common-al"/>
            <text:p text:style-name="common-al"/>
            <text:p text:style-name="common-al"/>
            <text:p text:style-name="common-al"/>
            <text:p text:style-name="tussenkopcur">Terinzagelegging</text:p>
            <text:p text:style-name="common-al">Het besluit wordt gepubliceerd in de Staatscourant (overheid.nl). Het besluit en de tekening waarop de maatregelen staan aangegeven, liggen gedurende zes weken vanaf de publicatiedatum voor een ieder na een telefonische afspraak ter inzage op werkdagen van 9.00 tot 17.00 uur in het Informatiecentrum van het raadhuis, Raadhuisplein 1 in Hoofddorp.</text:p>
            <text:p text:style-name="common-al"/>
            <text:p text:style-name="tussenkopcur">Bezwaar</text:p>
            <text:p text:style-name="last-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62</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62</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762</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rmeer</meta:user-defined>
    <meta:user-defined meta:name="OVERHEID.Gemeente/DC.creator">Haarlemmermeer</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algemene gehandicaptenparkeerplaats - Nieuw-Vennep – Getsewoudweg (parallelwe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0.02325</meta:user-defined>
    <meta:user-defined meta:name="OVERHEIDop.verkeersbordcode">E6</meta:user-defined>
    <dc:language>nl</dc:language>
    <meta:user-defined meta:name="OVERHEID.EPSG28992/DC.spatial">101920.142 475059.966</meta:user-defined>
    <meta:user-defined meta:name="DC.title">Verkeersbesluit – gemeente Haarlemmermeer – Nieuw-Vennep – Getsewoudweg (parallelweg)</meta:user-defined>
    <meta:user-defined meta:name="OVERHEID.PostcodeHuisnummer/OVERHEIDop.postcodeHuisnummer">2151MS 2</meta:user-defined>
    <meta:user-defined meta:name="OVERHEIDop.straatnaam">Getsewoudweg</meta:user-defined>
    <meta:user-defined meta:name="OVERHEIDop.woonplaats">Nieuw-Vennep</meta:user-defined>
    <meta:user-defined meta:name="DCTERMS.W3CDTF/DCTERMS.available">2020-07-10</meta:user-defined>
    <meta:user-defined meta:name="OVERHEIDop.StcrtID/DC.identifier">stcrt-2020-37762</meta:user-defined>
    <meta:user-defined meta:name="OVERHEIDop.externeBijlage">Besluittekening|exb-2020-36693</meta:user-defined>
    <meta:user-defined meta:name="DCTERMS.W3CDTF/OVERHEIDop.jaargang">2020</meta:user-defined>
    <meta:user-defined meta:name="OVERHEIDop.publicationIssue">37762</meta:user-defined>
    <meta:user-defined meta:name="OVERHEIDop.versieInformatie"/>
  </office:meta>
</office:document-meta>
</file>