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48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Kartonnage en Flexibele Verpakkingenbedrijf 2020–2022</text:p>
      <text:p text:style-name="ifm_p_font.bold_ifm">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5 augustus 2020 tot algemeenverbindendverklaring van bepalingen van de collectieve arbeidsovereenkomst voor Kartonnage en Flexibele Verpakkingenbedrijf</text:h>
      <text:p text:style-name="ifm_p_mt.3.7mm_ifm">
               RECTIFICATIE
            </text:p>
      <text:p text:style-name="ifm_p_mt.3.7mm_ifm">In het besluit tot rectificatie van het besluit tot algemeenverbindendverklaring van bepalingen van de collectieve arbeidsovereenkomst voor Kartonnage en Flexibele Verpakkingenbedrijf, gepubliceerd in de Staatscourant van 13 augustus 2020, nr. 37748-n1, wordt de volgende verbetering aangebracht:</text:p>
      <text:p text:style-name="ifm_p_mt.3.7mm_ifm">‘Besluit van de Minister van Sociale Zaken en Werkgelegenheid van 5 augustus 2020 tot algemeenverbindendverklaring van bepalingen van de collectieve arbeidsovereenkomst voor Kartonnage en Flexibele Verpakkingenbedrijf’</text:p>
      <text:p text:style-name="ifm_p_ifm"/>
      <text:p text:style-name="ifm_p_font.italic_mt.3.7mm_ifm">
               ’s-Gravenhage, 
                17 augustus 2020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748-n2</text:span><text:tab/>18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748-n2</text:span><text:tab/>18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Sociale Zaken en Werkgelegenheid van 5 augustus 2020 tot algemeenverbindendverklaring van bepalingen van de collectieve arbeidsovereenkomst voor Kartonnage en Flexibele Verpakkingenbedrijf</dc:title>
    <meta:user-defined meta:name="DC.title">Besluit van de Minister van Sociale Zaken en Werkgelegenheid van 5 augustus 2020 tot algemeenverbindendverklaring van bepalingen van de collectieve arbeidsovereenkomst voor Kartonnage en Flexibele Verpakkingenbedrijf</meta:user-defined>
    <meta:user-defined meta:name="DCTERMS.W3CDTF/DCTERMS.available">2020-08-18</meta:user-defined>
    <meta:user-defined meta:name="OVERHEIDop.versienummer">n2</meta:user-defined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748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DCTERMS.alternative"/>
    <meta:user-defined meta:name="OVERHEIDop.publicationIssue">377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</office:meta>
</office:document-meta>
</file>