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agstraat 33 te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Gilze en Rijen hebben in haar vergadering besloten het ontwerp van het bestemmingsplan ‘Laagstraat 33 te Rijen’ voor eenieder ter inzage te leggen. Dit ontwerp bestemmingsplan betreft het omzetten van de bedrijfsbestemming naar wonen voor het voormalige industriepand aan de Laagstraat 33 in Rijen . Het ontwerp bestemmingsplan met bijbehorende documenten, met als IMRO-nummer NL.IMRO.0784.BPLaagstraat-ON01, is digitaal in te zien via <text:a xlink:href="http://www.ruimtelijkeplannen.nl" xlink:type="simple">www.ruimtelijkeplannen.nl</text:a>.</text:p>
            <text:p text:style-name="common-al"/>
            <text:p text:style-name="common-al">Eenieder krijgt de gelegenheid een mondelinge of schriftelijke zienswijze in te dienen. Het ontwerp bestemmingsplan Laagstraat 33 te Rijen ligt met ingang van 14 juli 2020 tot en met 31 augustus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text:p>
            <text:p text:style-name="common-al">de gemeenteraad van de Gemeente Gilze en Rijen </text:p>
            <text:p text:style-name="common-al">Postbus 73 </text:p>
            <text:p text:style-name="common-al">5120 AB Rijen</text:p>
            <text:p text:style-name="common-al"/>
            <text:p text:style-name="common-al">Het ontwerp bestemmingsplan ligt gedurende bovengenoemde periode tijdens openingstijden ter inzage in het gemeentehuis te Rijen. Indien u gebruik wilt maken van deze inzage mogelijkheid dient u een afspraak te maken met de frontoffice. U kunt online een afspraak maken viawww.gilzerijen.nl, door te bellen naar ons algemene nummer 14 0161 of per mail naar info@gilzerijen.nl. Tevens is het plan raadpleegbaar via de website www.gilzerijen.nl . Voor specifieke vragen dient een afspraak te worden gemaakt met de behandelend medewerker, Krijn Berger, bereikbaar via telefoonnummer 088 3821 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4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4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Laagstraat-ON01</meta:user-defined>
    <meta:user-defined meta:name="OVERHEIDop.Ruimtelijkeplannen/DC.type">bestemmingsplan</meta:user-defined>
    <dc:language>nl</dc:language>
    <meta:user-defined meta:name="OVERHEID.EPSG28992/DC.spatial">122945.289 399961.807</meta:user-defined>
    <meta:user-defined meta:name="DC.title">Ontwerp bestemmingsplan Laagstraat 33 te Rijen</meta:user-defined>
    <meta:user-defined meta:name="OVERHEID.PostcodeHuisnummer/OVERHEIDop.postcodeHuisnummer">5121ZD 33</meta:user-defined>
    <meta:user-defined meta:name="OVERHEIDop.straatnaam">Laagstraat</meta:user-defined>
    <meta:user-defined meta:name="OVERHEIDop.woonplaats">Rijen</meta:user-defined>
    <meta:user-defined meta:name="DCTERMS.W3CDTF/DCTERMS.available">2020-07-13</meta:user-defined>
    <meta:user-defined meta:name="DCTERMS.W3CDTF/OVERHEIDop.jaargang">2020</meta:user-defined>
    <meta:user-defined meta:name="OVERHEIDop.publicationIssue">37742</meta:user-defined>
    <meta:user-defined meta:name="OVERHEIDop.StcrtID/DC.identifier">stcrt-2020-37742</meta:user-defined>
    <meta:user-defined meta:name="OVERHEIDop.versieInformatie"/>
  </office:meta>
</office:document-meta>
</file>