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text:h>
      <text:h text:style-name="ifm_p_font.bold_mt.7.4mm_page.keep-with-next_ifm" text:outline-level="4">Omgevingsvergunning activiteit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werkzaamheden rijksmonument (kenmerk Olonr. 4711035) ten name van BAM Infraconsult bv namens Levvel EPC V.O.F. is op 8 juli 2020 afgegeven door de Minister van Infrastructuur en Waterstaat en betreft <text:span text:style-name="ifm_span_font.bold_ifm">het verwijderen van fietsbruggen met betrekking tot het bestaande spuimiddel Kornwerderzand (cluster 16)</text:span>.</text:p>
      <text:p text:style-name="ifm_p_mt.3.7mm_ifm">Het besluit is als volgt gewijzigd ten opzichte van het ontwerpbesluit:</text:p>
      <text:p text:style-name="ifm_p_ifm">De aanvrager heeft de aanvraag voor het verwijderen van de defensiebalken ingetrokken.</text:p>
      <text:p text:style-name="ifm_p_mt.3.7mm_ifm">Het besluit is op 15 juli 2020 bekendgemaakt aan de aanvrager.</text:p>
      <text:h text:style-name="ifm_p_font.bold_mt.5.08mm_page.keep-with-next_ifm" text:outline-level="4">Waar en wanneer kunt u de stukken inzien?</text:h>
      <text:p text:style-name="ifm_p_mt.4.23mm_ifm">Het besluit en de bijbehorende stukken liggen met ingang van 16 juli 2020 tot en met 26 augustus 2020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16 juli 2020 tot en met 26 augustus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41</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41</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7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Afsluitdijk’</meta:user-defined>
    <meta:user-defined meta:name="DCTERMS.W3CDTF/DCTERMS.available">2020-07-15</meta:user-defined>
    <meta:user-defined meta:name="OVERHEIDop.Ruimtelijkplan/OVERHEIDop.bekendmakingBetreffendePlan"/>
  </office:meta>
</office:document-meta>
</file>