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3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het tracébesluit ‘Tracébesluit A1 Apeldoorn – Azelo’ zijn onderstaande besluiten genomen, overeenkomstig de procedure van artikel 20, lid 4, van de Tracéwet in samenhang met afdeling 3.4 van de Algemene wet bestuursrecht:</text:p>
      <text:p text:style-name="ifm_p_indent.-5mm_mleft.5mm_ifm">–<text:tab/>het besluit van het college van burgemeester en Wethouders van de gemeente Deventer (kenmerk: Z20202-00003092) tot het verlenen van een omgevingsvergunning voor het bouwen van een geluidsscherm ter hoogte van de Marsdijk, noordzijde hectometerpaal 112.835 – 113.360 voor Rijksweg A1, kadastraal bekend, gemeente Bathmen, sectie K, nummer 224;</text:p>
      <text:p text:style-name="ifm_p_indent.-5mm_mleft.5mm_ifm">–<text:tab/>het besluit van het college van burgemeester en Wethouders van de gemeente Deventer (kenmerk: Z20202-00003094) tot het verlenen van een omgevingsvergunning voor het bouwen van een geluidsscherm ter hoogte van de Gorsselseweg, noordzijde hectometerpaal 111.315 – 112.035 voor Rijksweg A1 (inclusief aanpassing viaduct Biddemanskolk), kadastraal bekend, gemeente Bathmen, sectie K, nummer 297 en 333.</text:p>
      <text:p text:style-name="ifm_p_mt.3.7mm_ifm">De besluiten zijn niet gewijzigd ten opzichte de ontwerpbesluiten en zijn op 15 juli 2020 aan de aanvrager bekendgemaakt.</text:p>
      <text:h text:style-name="ifm_p_font.bold_mt.5.08mm_page.keep-with-next_ifm" text:outline-level="4">Waar en wanneer kunt u de stukken inzien?</text:h>
      <text:p text:style-name="ifm_p_mt.4.23mm_ifm">De besluiten en de bijbehorende stukken liggen met ingang van 16 juli 2020 gedurende zes weken ter inzage bij de gemeente Deventer, Publiekszaken op Grote Kerkhof 1 te Deventer. Gelet op de op het moment van publiceren van deze kennisgeving nog van kracht zijnde maatregelen met betrekking tot het coronavirus, dient voor het fysiek komen inzien van de stukken een afspraak te worden gemaakt via telefoonnummer 140 570.</text:p>
      <text:h text:style-name="ifm_p_font.bold_mt.5.08mm_page.keep-with-next_ifm" text:outline-level="4">Hoe kunnen belanghebbenden beroep indienen?</text:h>
      <text:p text:style-name="ifm_p_mt.4.23mm_ifm">Van 16 juli 2020 tot en met 26 augustus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he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738</text:span><text:tab/>15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738</text:span><text:tab/>15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 Apeldoorn – Azelo,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7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73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in het kader van de uitvoering van het project A1 Apeldoorn – Azelo, Rijkswaterstaat</meta:user-defined>
    <meta:user-defined meta:name="DCTERMS.W3CDTF/DCTERMS.available">2020-07-15</meta:user-defined>
    <meta:user-defined meta:name="OVERHEIDop.Ruimtelijkplan/OVERHEIDop.bekendmakingBetreffendePlan"/>
  </office:meta>
</office:document-meta>
</file>