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Kuinderweg 9, Emm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  </text:p>
            <text:p text:style-name="common-al"/>
            <text:p text:style-name="common-al">Vergunning: HZ_WABO 2020-0249 </text:p>
            <text:p text:style-name="common-al">Voor: het aanpassen van de bedrijfswoning en het plaatsen van woonunits voor het huisvesten van arbeidsmigranten op grond van de Wabo voor de activiteit bouwen, handelen in strijd met regels ruimtelijke ordening en brandveilig gebruik. </text:p>
            <text:p text:style-name="common-al">Locatie: Kuinderweg 9 te Emmeloord </text:p>
            <text:p text:style-name="common-al"/>
            <text:p text:style-name="common-al">Het ontwerpbesluit ligt voor een ieder gedurende zes weken ter inzage met ingang van 16 juli 2020 bij loket woonomgeving in het gemeentehuis te Emmeloord, tijdens werkdagen maandag- en woensdagochtend (vrije inloop) van 8.30 uur tot 12.00 uur. Maandag t/m donderdag (op afspraak) van 8.30 uur tot 12.00 uur en 13.00 tot 16.30 uur en vrijdag van 8.30 tot 12.00 uur. De kennisgeving is raadpleegbaar op: <text:a xlink:href="http://www.ruimtelijkeplannen.nl/web-roo/?planidn=NL.IMRO.0171.PB00078-0001" xlink:type="simple">http://www.ruimtelijkeplannen.nl/web-roo/?planidn=NL.IMRO.0171.PB00078-0001</text:a>  </text:p>
            <text:p text:style-name="common-al"/>
            <text:p text:style-name="common-al">
            <text:span text:style-name="nadrukvet">Zienswijzen</text:span>
          </text:p>
            <text:p text:style-name="last-al"> Voordat overgegaan wordt op een definitieve beslissing kan een ieder met ingang van 16 juli 2020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3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3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20-0249</meta:user-defined>
    <meta:user-defined meta:name="OVERHEIDop.Vergunningen/DC.type">omgevingsvergunningen</meta:user-defined>
    <dc:language>nl</dc:language>
    <meta:user-defined meta:name="OVERHEID.EPSG28992/DC.spatial">182874 527777</meta:user-defined>
    <meta:user-defined meta:name="DC.title">Kennisgeving ontwerpomgevingsvergunning Kuinderweg 9, Emmeloord</meta:user-defined>
    <meta:user-defined meta:name="OVERHEID.PostcodeHuisnummer/OVERHEIDop.postcodeHuisnummer">8305AJ 9</meta:user-defined>
    <meta:user-defined meta:name="OVERHEIDop.straatnaam">Kuinderweg</meta:user-defined>
    <meta:user-defined meta:name="OVERHEIDop.woonplaats">Emmeloord</meta:user-defined>
    <meta:user-defined meta:name="DCTERMS.W3CDTF/DCTERMS.available">2020-07-15</meta:user-defined>
    <meta:user-defined meta:name="DCTERMS.W3CDTF/OVERHEIDop.jaargang">2020</meta:user-defined>
    <meta:user-defined meta:name="OVERHEIDop.publicationIssue">37730</meta:user-defined>
    <meta:user-defined meta:name="OVERHEIDop.StcrtID/DC.identifier">stcrt-2020-37730</meta:user-defined>
    <meta:user-defined meta:name="OVERHEIDop.versieInformatie"/>
  </office:meta>
</office:document-meta>
</file>