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ortefeuilles Gebiedsgebonden Politiewerk en Capaciteitsmanagement</text:h>
      <text:p text:style-name="ifm_p_font.italic_mt.7.4mm_ifm">juli 2020</text:p>
      <text:p text:style-name="ifm_p_mt.3.7mm_ifm">De korpschef van politie,</text:p>
      <text:p text:style-name="ifm_p_mt.3.7mm_ifm">Gelet op de Algemene wet bestuursrecht;</text:p>
      <text:p text:style-name="ifm_p_mt.3.7mm_ifm">Gelet op de Politiewet 2012;</text:p>
      <text:p text:style-name="ifm_p_mt.3.7mm_ifm">Gelet op het Besluit beheer politie;</text:p>
      <text:p text:style-name="ifm_p_mt.3.7mm_ifm">Gelet op het Mandaatbesluit politie januari 2020;</text:p>
      <text:p text:style-name="ifm_p_mt.3.7mm_ifm">Overwegende:</text:p>
      <text:p text:style-name="ifm_p_mt.3.7mm_ifm">dat de korpschef belast is met de leiding en het beheer van de politie en de politie in en buiten rechte vertegenwoordigt en dat ter uitvoering hiervan een mandaatregeling van kracht is;</text:p>
      <text:p text:style-name="ifm_p_mt.3.7mm_ifm">dat in het Mandaatbesluit politie januari 2020 onder andere mandaat is verleend aan portefeuillehouders die tevens politiechef zijn;</text:p>
      <text:p text:style-name="ifm_p_mt.3.7mm_ifm">dat inmiddels is besloten dat ook portefeuilleverantwoordelijkheid kan worden toegekend aan functionarissen die niet ook de functie van politiechef vervullen;</text:p>
      <text:p text:style-name="ifm_p_mt.3.7mm_ifm">dit zich voordoet bij de portefeuilles Gebiedsgebonden Politiewerk en Capaciteitsmanagement;</text:p>
      <text:p text:style-name="ifm_p_mt.3.7mm_ifm">het daarom gewenst is voor de betreffende portefeuilles, in aanvulling op het Mandaatbesluit politie januari 2020 tot separate mandaatverlening aan de daarmee belaste functionaris over te gaan;</text:p>
      <text:p text:style-name="ifm_p_mt.3.7mm_indent.0mm_ifm">besluit als volgt:</text:p>
      <text:h text:style-name="ifm_p_font.bold_mt.5.08mm_page.keep-with-next_ifm" text:outline-level="2">Artikel<text:s/>1<text:s/>Mandaatverlening</text:h>
      <text:p text:style-name="ifm_p_mt.4.23mm_indent.-7mm_mleft.7mm_ifm">1.<text:tab/>Aan de portefeuillehouder Gebiedsgebonden Politiewerk en Capaciteitsmanagement wordt mandaat verleend ten aanzien van aangelegenheden die behoren tot het functionele werkgebied van deze portefeuilles en de daarmee samenhangende budgetverantwoordelijkheid.</text:p>
      <text:p text:style-name="ifm_p_mt.3.7mm_indent.-7mm_mleft.7mm_ifm">2.<text:tab/>Uitgezonderd van het mandaat zijn de bevoegdheden genoemd in de artikelen 2.1 en 4.2 van het Mandaatbesluit politie januari 2020.</text:p>
      <text:p text:style-name="ifm_p_mt.3.7mm_indent.-7mm_mleft.7mm_ifm">3.<text:tab/>De portefeuillehouder is bevoegd ondermandaat te verlenen. Voor vaststelling wordt het concept-ondermandaatbesluit ter instemming voorgelegd aan de korpschef. De portefeuillehouder houdt een register bij van de geldende en vervallen of ingetrokken ondermandaten binnen de portefeuille.</text:p>
      <text:p text:style-name="ifm_p_mt.3.7mm_indent.-7mm_mleft.7mm_ifm">4.<text:tab/>Besluiten die door de portefeuillehouder op grond van dit mandaatbesluit worden genomen, worden als volgt ondertekend:</text:p>
      <text:p text:style-name="ifm_p_indent.0mm_mleft.7mm_ifm">‘De korpschef van politie, namens deze</text:p>
      <text:p text:style-name="ifm_p_indent.0mm_mleft.7mm_ifm">[naam &amp; handtekening]</text:p>
      <text:p text:style-name="ifm_p_indent.0mm_mleft.7mm_ifm">Portefeuillehouder Gebiedsgebonden Politiewerk of Portefeuillehouder Capaciteitsmanagement’</text:p>
      <text:h text:style-name="ifm_p_font.bold_mt.5.08mm_page.keep-with-next_ifm" text:outline-level="2">Artikel<text:s/>2<text:s/>Citeertitel en publicatie</text:h>
      <text:p text:style-name="ifm_p_mt.4.23mm_indent.-7mm_mleft.7mm_ifm">1.<text:tab/>Dit mandaatbesluit zal worden gepubliceerd in de Staatscourant en op www.politie.nl, en treedt in werking met terugwerkende kracht vanaf 1 januari 2020.</text:p>
      <text:p text:style-name="ifm_p_mt.3.7mm_indent.-7mm_mleft.7mm_ifm">2.<text:tab/>Dit besluit kan worden aangehaald als ‘Mandaatbesluit portefeuilles GGP en CM juli 2020’.</text:p>
      <text:p text:style-name="ifm_p_font.italic_mt.3.7mm_ifm">
                  Den Haag,
                   6 juli 2020
               </text:p>
      <text:p text:style-name="ifm_p_font.italic_mt.3.7mm_ifm"><text:line-break/>E.G.M.<text:s/>Huyzer<text:line-break/>plaatsvervangend 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29</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29</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portefeuilles Gebiedsgebonden Politiewerk en Capaciteitsmanagement</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37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29</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Mandaatbesluit portefeuilles Gebiedsgebonden Politiewerk en Capaciteitsmanagement</meta:user-defined>
    <meta:user-defined meta:name="DCTERMS.W3CDTF/DCTERMS.available">2020-07-16</meta:user-defined>
  </office:meta>
</office:document-meta>
</file>