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Mandaatbesluit aan politiechefs</text:h>
      <text:p text:style-name="ifm_p_font.italic_mt.7.4mm_ifm">juni 2020</text:p>
      <text:p text:style-name="ifm_p_mt.3.7mm_ifm">De korpschef van politie,</text:p>
      <text:p text:style-name="ifm_p_mt.3.7mm_ifm">Gelet op de Algemene wet bestuursrecht;</text:p>
      <text:p text:style-name="ifm_p_mt.3.7mm_ifm">Gelet op de Politiewet 2012;</text:p>
      <text:p text:style-name="ifm_p_mt.3.7mm_ifm">Gelet op het Besluit beheer politie;</text:p>
      <text:p text:style-name="ifm_p_mt.3.7mm_ifm">Gelet op het Mandaatbesluit politie januari 2020;</text:p>
      <text:p text:style-name="ifm_p_mt.3.7mm_ifm">Overwegende:</text:p>
      <text:p text:style-name="ifm_p_mt.3.7mm_ifm">dat de korpschef belast is met de leiding en het beheer van de politie en de politie in en buiten rechte vertegenwoordigt en dat ter uitvoering hiervan een mandaatregeling van kracht is;</text:p>
      <text:p text:style-name="ifm_p_mt.3.7mm_ifm">dat in het Mandaatbesluit politie januari 2020 in Hoofdstuk 4 aan de politiechefs mandaat is verleend met in artikel 4.3 de bevoegdheid tot het verlenen van ondermandaat;</text:p>
      <text:p text:style-name="ifm_p_mt.3.7mm_ifm">dat in de eenheden medewerkers werkzaam zijn als ‘toegevoegd lid eenheidsleiding’ in het kader van een ontwikkeltraject en leiderschapsprogramma, teneinde hen geschikt te maken voor een functie op het niveau van leidinggevende in een eenheid of directie;</text:p>
      <text:p text:style-name="ifm_p_mt.3.7mm_ifm">dat het in het kader van zo’n ontwikkeltraject gewenst kan zijn het ‘toegevoegd lid eenheidsleiding’ taken en bevoegdheden te laten uitoefenen als ware hij of zij een lid van de eenheidsleiding;</text:p>
      <text:p text:style-name="ifm_p_mt.3.7mm_ifm">het daarom gewenst is de politiechefs de bevoegdheid te verlenen in voorkomend geval een ondermandaat te verlenen;</text:p>
      <text:p text:style-name="ifm_p_mt.3.7mm_ifm">het is aan de politiechef om te bepalen welke taken en bevoegheden hij/zij aan het toegevoegd lid eenheidsleiding wil ondermandateren;</text:p>
      <text:p text:style-name="ifm_p_mt.3.7mm_indent.0mm_ifm">besluit als volgt:</text:p>
      <text:h text:style-name="ifm_p_font.bold_mt.5.08mm_page.keep-with-next_ifm" text:outline-level="2">Artikel<text:s/>1<text:s/>Mandaatverlening</text:h>
      <text:p text:style-name="ifm_p_mt.4.23mm_indent.-7mm_mleft.7mm_ifm">1.<text:tab/>Aan de politiechefs wordt in aansluiting op het bepaalde in artikel 4.3 van het Mandaatbesluit politie januari 2020 de bevoegdheid verleend om aan een ‘toegevoegd lid eenheidsleiding’ ondermandaat te verlenen op gelijke voet en onder dezelfde voorwaarden als aan de leden eenheidsleiding, derhalve met inachtneming van het bepaalde in voornoemd artikel.</text:p>
      <text:p text:style-name="ifm_p_mt.3.7mm_indent.-7mm_mleft.7mm_ifm">2.<text:tab/>Uitgezonderd van het mandaat zijn de bevoegdheden genoemd in de artikelen 2.1 en 4.2 van het Mandaatbesluit politie januari 2020.</text:p>
      <text:p text:style-name="ifm_p_mt.3.7mm_indent.-7mm_mleft.7mm_ifm">3.<text:tab/>Het toegevoegd lid eenheidsleiding is niet bevoegd ondermandaat te verlenen. Besluiten die door het toegevoegd lid eenheidsleiding op grond van dit mandaatbesluit en het ondermandaatbesluit van de politiechef worden genomen, worden als volgt ondertekend:</text:p>
      <text:p text:style-name="ifm_p_indent.0mm_mleft.7mm_ifm">‘De korpschef van politie, namens deze</text:p>
      <text:p text:style-name="ifm_p_indent.0mm_mleft.7mm_ifm">[naam &amp; handtekening]</text:p>
      <text:p text:style-name="ifm_p_indent.0mm_mleft.7mm_ifm">toegevoegd lid eenheidsleiding <text:span text:style-name="ifm_span_font.italic_ifm">naam eenheid</text:span>’</text:p>
      <text:h text:style-name="ifm_p_font.bold_mt.5.08mm_page.keep-with-next_ifm" text:outline-level="2">Artikel<text:s/>2<text:s/>Citeertitel en publicatie</text:h>
      <text:p text:style-name="ifm_p_mt.4.23mm_indent.-7mm_mleft.7mm_ifm">1.<text:tab/>Dit mandaatbesluit zal worden gepubliceerd in de Staatscourant en op www.politie.nl, en treedt in werking vanaf de dag van ondertekening.</text:p>
      <text:p text:style-name="ifm_p_mt.3.7mm_indent.-7mm_mleft.7mm_ifm">2.<text:tab/>Dit besluit kan worden aangehaald als ‘Aanvullend Mandaatbesluit politiechefs juni 2020’.</text:p>
      <text:p text:style-name="ifm_p_font.italic_mt.3.7mm_ifm">
                  Den Haag,
                   18 juni 2020
               </text:p>
      <text:p text:style-name="ifm_p_font.italic_mt.3.7mm_ifm">De korpschef van politie,<text:line-break/>H.P. van<text:s/>Essen<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28</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28</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Mandaatbesluit aan politiechefs</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0-37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28</meta:user-defined>
    <meta:user-defined meta:name="OVERHEIDop.publicationName">Staatscourant</meta:user-defined>
    <meta:user-defined meta:name="OVERHEID.Organisatietype/OVERHEID.organisationType">politiekorps</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Aanvulling Mandaatbesluit aan politiechefs</meta:user-defined>
    <meta:user-defined meta:name="DCTERMS.W3CDTF/DCTERMS.available">2020-07-16</meta:user-defined>
  </office:meta>
</office:document-meta>
</file>