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eparatie na uitspraak Raad van State, locatie mestplaat ‘Buitengebied, herziening Zandstraat 29’,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9 juli 2020 het bestemmingsplan ‘Buitengebied, herziening Zandstraat 29’ heeft vastgesteld.</text:p>
            <text:p text:style-name="tussenkopcur">Het bestemmingsplan</text:p>
            <text:p text:style-name="common-al">Het bestemmingsplan verruimt de aanduiding “paardenbak” waardoor de bestaande mestpaalt planologisch wordt vastgelegd bij de paardenhouderij aan de Zandstraat 29 in Nederwetten. Het bestemmingsplan is een direct gevolg van een uitspraak van de Afdeling bestuursrechtspraak van de Raad van State waardoor deze wijziging niet als ontwerp ter inzage is gelegd.</text:p>
            <text:p text:style-name="tussenkopcur">Ter inzage</text:p>
            <text:p text:style-name="common-al">Het vastgestelde bestemmingsplan ‘Buitengebied, herziening Zandstraat 29’ en alle bijbehorende stukken liggen met ingang van 21 juli 2020 gedurende zes weken voor een ieder ter inzage. Het 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BGZandstraat29-D001. Ook kunt u op een adres zoeken. Klik daarvoor op ‘Plannen zoeken’ en zoek vervolgens op ‘Adres’. Vul daar het adres in.</text:p>
            <text:p text:style-name="tussenkopcur">Indienen beroep</text:p>
            <text:p text:style-name="common-al">Binnen de termijn van ter inzage legging kan een beroepschrift tegen het besluit tot vaststelling worden ingediend. Het besluit tot vaststelling van een bestemmingsplan treedt in werking nadat de termijn voor het indienen van een beroepschrift is afgelope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https://digitaalloket.raadvanstate.nl/.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ondertekening_id1-3-2-2-1">
            <text:p><text:span text:style-name="functie">Nuenen, 20 juli 2020</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2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2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2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uenen, Gerwen en Nederwe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BGZandstraat29-D001</meta:user-defined>
    <meta:user-defined meta:name="OVERHEIDop.referentienummer">Buitengebied, herziening Zandstraat 29</meta:user-defined>
    <meta:user-defined meta:name="DCTERMS.abstract">verruimen aanduiding paardenbak </meta:user-defined>
    <meta:user-defined meta:name="OVERHEIDop.Ruimtelijkeplannen/DC.type">bestemmingsplan</meta:user-defined>
    <dc:language>nl</dc:language>
    <meta:user-defined meta:name="OVERHEID.Gemeente/DC.spatial">Nuenen, Gerwen en Nederwetten</meta:user-defined>
    <meta:user-defined meta:name="OVERHEID.EPSG28992/DC.spatial">164571 389127</meta:user-defined>
    <meta:user-defined meta:name="DC.title">Vastgesteld bestemmingsplan reparatie na uitspraak Raad van State, locatie mestplaat ‘Buitengebied, herziening Zandstraat 29’, gemeente Nuenen c.a.</meta:user-defined>
    <meta:user-defined meta:name="OVERHEID.PostcodeHuisnummer/OVERHEIDop.postcodeHuisnummer">5674NM 29</meta:user-defined>
    <meta:user-defined meta:name="OVERHEIDop.straatnaam">Zandstraat</meta:user-defined>
    <meta:user-defined meta:name="OVERHEIDop.woonplaats">Nuenen</meta:user-defined>
    <meta:user-defined meta:name="DCTERMS.W3CDTF/DCTERMS.available">2020-07-20</meta:user-defined>
    <meta:user-defined meta:name="DCTERMS.W3CDTF/OVERHEIDop.jaargang">2020</meta:user-defined>
    <meta:user-defined meta:name="OVERHEIDop.publicationIssue">37722</meta:user-defined>
    <meta:user-defined meta:name="OVERHEIDop.StcrtID/DC.identifier">stcrt-2020-37722</meta:user-defined>
    <meta:user-defined meta:name="OVERHEIDop.versieInformatie"/>
  </office:meta>
</office:document-meta>
</file>