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het gewijzigde vastgestelde Chw bestemmingsplan ‘Meppel - Transformatiegebied Noordpoort’, het vastgestelde bestemmingsplan ‘Meppel - Paraplubestemmingsplan geluidzone Scheepswerf’, gewijzigde vastgestelde beleidsregel ‘Kwalitatief beoordelingskader Transformatiegebied Noordpoort’,  en het besluit ‘Meppel - Hogere waarden industrielawaai geluidzone scheepswerf’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op basis van artikel 3.8 Wet ruimtelijke ordening de gemeenteraad op 18 juni 2020 heeft vastgesteld:</text:p>
            <text:list text:style-name="id1-3-2-1-1-3">
              <text:list-item text:style-override="id1-3-2-1-1-3-1">
                <text:number>•</text:number>
                <text:p text:style-name="al">het Chw bestemmingsplan ‘Meppel – Transformatiegebied Noordpoort’ gewijzigd;</text:p>
              </text:list-item>
              <text:list-item text:style-override="id1-3-2-1-1-3-2">
                <text:number>•</text:number>
                <text:p text:style-name="al">het bestemmingsplan ‘Meppel – Paraplubestemmingsplan geluidzone Scheepswerf’ ongewijzigd;</text:p>
              </text:list-item>
              <text:list-item text:style-override="id1-3-2-1-1-3-3">
                <text:number>•</text:number>
                <text:p text:style-name="al">de beleidsregel ‘Kwalitatief beoordelingskader Transformatiegebied Noordpoort’  gewijzigd.</text:p>
              </text:list-item>
            </text:list>
            <text:p text:style-name="common-al">Tevens maken burgemeester en wethouders van Meppel bekend dat zij op 26 mei 2020 hogere waarden industrielawaai hebben vastgesteld ten behoeve van de geluidzone Scheepswerf.</text:p>
            <text:p text:style-name="common-al"/>
            <text:p text:style-name="tussenkopcur">Chw bestemmingsplan ‘Meppel - Transformatiegebied Noordpoort’</text:p>
            <text:p text:style-name="common-al">Het plangebied van het Crisis- en herstelwet (Chw) bestemmingsplan bestaat uit de deelgebieden bedrijventerrein Oude Vaart, bedrijventerrein Steenwijkerstraatweg, de Watertorenbuurt, Schoolstraat, een deel van bedrijventerrein Oevers, de Provinciale weg N375 rond de watertoren, Mallegat en Agrifirm.</text:p>
            <text:p text:style-name="common-al"/>
            <text:p text:style-name="common-al">Het Chw bestemmingsplan met plannaam ‘Meppel - Transformatiegebied Noordpoort’ en met planidentificatie ‘NL.IMRO.0119.TFGNoordpoort-BPC1’ voorziet in een planologische regeling voor de transformatie van de bedrijventerreinen Oude Vaart en Steenwijkerstraatweg naar een gebied met een mix van bijzonder wonen, werken, recreëren en groen en voor de overige gebieden een meer conserverende regeling. Het bestemmingsplan is gewijzigd vastgesteld. De wijzigingen hebben betrekking op de wijze waarop initiatiefnemers belanghebbenden betrekken bij de initiatieven in het gebied. De regeling sluit nu beter aan op de toekomstige Omgevingswet. En op sommige plekken in de regels stond nog dat wonen ondergeschikt moet zijn aan de andere functies in Noordpoort, dat moet zijn nevengeschikt.</text:p>
            <text:p text:style-name="common-al"/>
            <text:p text:style-name="common-al">
            <text:span text:style-name="nadrukcur">Welstand</text:span>
          </text:p>
            <text:p text:style-name="common-al">Voor de ontwikkelingsgebieden (deelgebieden Bedrijventerrein Steenwijkerstraatweg, Oude Vaart en een deel van Schoolstraat) in het plangebied van het Chw bestemmingsplan ‘Meppel - Transformatiegebied Noordpoort’ voorziet het Chw bestemmingsplan in een regeling voor welstand (opgenomen in de Beleidsregel ‘Kwalitatief beoordelingskader Transformatiegebied Noordpoort’). Voor deze gebieden is met de vaststelling van het Chw bestemmingsplan de huidige welstandsnota komen te vervallen.</text:p>
            <text:p text:style-name="common-al"/>
            <text:p text:style-name="common-al">
            <text:span text:style-name="nadrukcur">Crisis- en Herstelwet</text:span>
          </text:p>
            <text:p text:style-name="common-al"/>
            <text:p text:style-name="common-al">Het plangebied is door de Minister van I&amp;M in het kader van de Crisis- en herstelwet (Chw) aangewezen als ontwikkelingsgebied en gebied waarvoor een bestemmingsplan met verbrede reikwijdte mag worden opgesteld (Chw bestemmingsplan). Dit is in feite een gewoon bestemmingsplan waarbij echter op onderdelen afgeweken mag worden van de bestaande wetgeving en waarbij wordt geëxperimenteerd met toekomstige wetgeving in het kader van de Omgevingswet. Bepalingen van hoofdstuk 1 van de Crisis- en herstelwet zijn eveneens van toepassing. Toepassen van het experiment maakt de transformatie van Noordpoort mogelijk. Dat was niet gelukt met een regulier bestemmingsplan.</text:p>
            <text:p text:style-name="common-al"/>
            <text:p text:style-name="tussenkopcur">Bestemmingsplan ‘Meppel - Paraplubestemmingsplan geluidzone Scheepswerf’ </text:p>
            <text:p text:style-name="common-al">Als gevolg van de transformatie van de bedrijventerreinen Steenwijkerstraatweg en Oude Vaart in het Chw bestemmingsplan ‘Meppel - Transformatiegebied Noordpoort’ is het nodig dat de geluidszone voor industrieterrein Oevers wordt aangepast. Tegelijker tijd wordt er voor de bestaande scheepswerf aan de Steenwijkerstraatweg een aangepaste geluidszone vastgesteld. In dit bestemmingsplan wordt de verkleining van de geluidszone en de toekenning van de nieuwe geluidzone voor de scheepswerf planologisch geregeld. Het bestemmingsplan is ongewijzigd vastgesteld.</text:p>
            <text:p text:style-name="common-al"/>
            <text:p text:style-name="tussenkopcur">Beleidsregel ‘Kwalitatief beoordelingskader Transformatiegebied Noordpoort’  </text:p>
            <text:p text:style-name="common-al">In het Chw bestemmingsplan ‘Meppel - Transformatiebied Noordpoort’ wordt voor nieuwe ontwikkelingen verwezen naar de Beleidsregel ‘Kwalitatief beoordelingskader Transformatiegebied Noordpoort’ als toetsingskader. Deze beleidsregel, die geen onderdeel uitmaakt van het bestemmingsplan, bevat een beoordelingskader voor bijzonder wonen, een kwalitatief afwegingskader en een ruimtelijk raamwerk. Tegen het vaststellen van een beleidsregel staat geen beroep open. </text:p>
            <text:p text:style-name="common-al"/>
            <text:p text:style-name="tussenkopcur">Besluit ‘Meppel - Hogere waarden industrielawaai geluidzone scheepswerf’  </text:p>
            <text:p text:style-name="common-al">Voor een aantal woningen gelegen buiten het plangebied van het bestemmingsplan ‘Meppel - Transformatiegebied Noordpoort’ maar die wel zijn gelegen in het plangebied van het bestemmingsplan ‘Meppel - Paraplubestemmingsplan geluidzone Scheepswerf’ blijkt het nodig te zijn om hogere waarden voor de geluidbelasting vast te stellen. Met dit besluit is hierin voorzien.</text:p>
            <text:p text:style-name="common-al"/>
            <text:p text:style-name="tussenkopcur">Waar kunt u de stukken inzien?</text:p>
            <text:p text:style-name="common-al">Het Chw bestemmingsplan ‘Meppel - Transformatiegebied Noordpoort’, het bestemmingsplan ‘Meppel - Paraplubestemmingsplan geluidzone Scheepswerf’ en het besluit ‘Meppel - Hogere waarden industrielawaai geluidzone scheepswerf’ liggen met ingang van 16 juli 2020 gedurende zes weken (tot en met 26 augustus 2020 ter inzage. </text:p>
            <text:p text:style-name="common-al">Als u de stukken wilt inzien, kunt u ze digitaal raadplegen via <text:a xlink:href="http://www.meppel.nl/bestemmingsplannen" xlink:type="simple">www.meppel.nl/bestemmingsplannen</text:a> of <text:a xlink:href="http://www.ruimtelijkeplannen.nl/" xlink:type="simple">www.ruimtelijkeplannen.nl</text:a>. De bestemmingsplannen hebben de planidentificatiecodes ‘NL.IMRO.0119.TFGNoordpoort-BPC1’ en ‘NL.IMRO.0119.GeluidzoneWerf2019-BPC1’. Lukt dit niet of heeft u nog vragen, dan kunt u een mail sturen aan <text:a xlink:href="mailto:postbus@meppel.nl" xlink:type="simple">postbus@meppel.nl</text:a>. Geef duidelijk aan om welke documenten of procedure uw vraag gaat. Heeft u geen digitale mogelijkheden, dan kunt u op afspraak stukken inzien. Bel voor een afspraak met telefoonnummer 14 0522.</text:p>
            <text:p text:style-name="common-al"/>
            <text:p text:style-name="tussenkopcur">Beroep</text:p>
            <text:p text:style-name="common-al">Gedurende de periode van ter visie legging kan schriftelijk beroep worden ingesteld tegen het besluit tot vaststelling van het Chw bestemmingsplan ‘Meppel - Transformatiegebied Noordpoort’ en het bestemmingsplan ‘Meppel - Paraplubestemmingsplan geluidzone Scheepswerf’ en het besluit ‘Meppel - Hogere waarden industrielawaai geluidzone scheepswerf’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taat geweest te zijn.</text:p>
            <text:p text:style-name="common-al">Tegen de gewijzigde onderdelen van het Chw bestemmingsplan kan elke belanghebbende beroep instellen. 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de bestemmingsplannen en van het college tot vaststelling van hogere waarden treedt in werking met ingang van de dag na die waarop de beroepstermijn afloopt.</text:p>
            <text:p text:style-name="common-al"/>
            <text:p text:style-name="common-al">Meppel, 15 juli 2020</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TFGNoordpoort-BPC1</meta:user-defined>
    <meta:user-defined meta:name="OVERHEIDop.Ruimtelijkeplannen/DC.type">bestemmingsplan</meta:user-defined>
    <dc:language>nl</dc:language>
    <meta:user-defined meta:name="OVERHEID.Gemeente/DC.spatial">Meppel</meta:user-defined>
    <meta:user-defined meta:name="OVERHEID.EPSG28992/DC.spatial">209127.202 524465.181</meta:user-defined>
    <meta:user-defined meta:name="OVERHEID.EPSG28992/DC.spatial">209185.34 524454.251</meta:user-defined>
    <meta:user-defined meta:name="OVERHEID.EPSG28992/DC.spatial">209236.581 524411.414</meta:user-defined>
    <meta:user-defined meta:name="OVERHEID.EPSG28992/DC.spatial">209123.253 524167.077</meta:user-defined>
    <meta:user-defined meta:name="OVERHEID.EPSG28992/DC.spatial">209170.578 524085.126</meta:user-defined>
    <meta:user-defined meta:name="OVERHEID.EPSG28992/DC.spatial">209174.153 524024.393</meta:user-defined>
    <meta:user-defined meta:name="OVERHEID.EPSG28992/DC.spatial">208986.889 524168.462</meta:user-defined>
    <meta:user-defined meta:name="OVERHEID.EPSG28992/DC.spatial">209047.316 524344.207</meta:user-defined>
    <meta:user-defined meta:name="OVERHEID.EPSG28992/DC.spatial">208978.609 524392.641</meta:user-defined>
    <meta:user-defined meta:name="OVERHEID.EPSG28992/DC.spatial">208957.85 524696.245</meta:user-defined>
    <meta:user-defined meta:name="OVERHEID.EPSG28992/DC.spatial">209089.848 524694.812</meta:user-defined>
    <meta:user-defined meta:name="OVERHEID.EPSG28992/DC.spatial">208757.845 524452.421</meta:user-defined>
    <meta:user-defined meta:name="OVERHEID.EPSG28992/DC.spatial">208642.436 524395.448</meta:user-defined>
    <meta:user-defined meta:name="OVERHEID.EPSG28992/DC.spatial">208714.845 524339.816</meta:user-defined>
    <meta:user-defined meta:name="OVERHEID.EPSG28992/DC.spatial">208684.358 524342.374</meta:user-defined>
    <meta:user-defined meta:name="OVERHEID.EPSG28992/DC.spatial">208517.834 524349.952</meta:user-defined>
    <meta:user-defined meta:name="OVERHEID.EPSG28992/DC.spatial">208655.428 524104.039</meta:user-defined>
    <meta:user-defined meta:name="OVERHEID.EPSG28992/DC.spatial">208705.869 524001.858</meta:user-defined>
    <meta:user-defined meta:name="OVERHEID.EPSG28992/DC.spatial">208841.952 523894.831</meta:user-defined>
    <meta:user-defined meta:name="OVERHEID.EPSG28992/DC.spatial">208947.928 523887.318</meta:user-defined>
    <meta:user-defined meta:name="OVERHEID.EPSG28992/DC.spatial">209050.284 523944.883</meta:user-defined>
    <meta:user-defined meta:name="DC.title">Ter inzage het gewijzigde vastgestelde Chw bestemmingsplan ‘Meppel - Transformatiegebied Noordpoort’, het vastgestelde bestemmingsplan ‘Meppel - Paraplubestemmingsplan geluidzone Scheepswerf’, gewijzigde vastgestelde beleidsregel ‘Kwalitatief beoordelingskader Transformatiegebied Noordpoort’,  en het besluit ‘Meppel - Hogere waarden industrielawaai geluidzone scheepswerf’</meta:user-defined>
    <meta:user-defined meta:name="OVERHEID.PostcodeHuisnummer/OVERHEIDop.postcodeHuisnummer">7942GZ 3</meta:user-defined>
    <meta:user-defined meta:name="OVERHEID.PostcodeHuisnummer/OVERHEIDop.postcodeHuisnummer">7942GZ 3</meta:user-defined>
    <meta:user-defined meta:name="OVERHEID.PostcodeHuisnummer/OVERHEIDop.postcodeHuisnummer">7942HA 44</meta:user-defined>
    <meta:user-defined meta:name="OVERHEID.PostcodeHuisnummer/OVERHEIDop.postcodeHuisnummer">7941LX 100</meta:user-defined>
    <meta:user-defined meta:name="OVERHEID.PostcodeHuisnummer/OVERHEIDop.postcodeHuisnummer">7941LS 87</meta:user-defined>
    <meta:user-defined meta:name="OVERHEID.PostcodeHuisnummer/OVERHEIDop.postcodeHuisnummer">7941CA 5</meta:user-defined>
    <meta:user-defined meta:name="OVERHEID.PostcodeHuisnummer/OVERHEIDop.postcodeHuisnummer">7942HB 1</meta:user-defined>
    <meta:user-defined meta:name="OVERHEID.PostcodeHuisnummer/OVERHEIDop.postcodeHuisnummer">7942HB 6</meta:user-defined>
    <meta:user-defined meta:name="OVERHEID.PostcodeHuisnummer/OVERHEIDop.postcodeHuisnummer">7942HR 78</meta:user-defined>
    <meta:user-defined meta:name="OVERHEID.PostcodeHuisnummer/OVERHEIDop.postcodeHuisnummer">7942HR 88</meta:user-defined>
    <meta:user-defined meta:name="OVERHEID.PostcodeHuisnummer/OVERHEIDop.postcodeHuisnummer">7942HK 6</meta:user-defined>
    <meta:user-defined meta:name="OVERHEID.PostcodeHuisnummer/OVERHEIDop.postcodeHuisnummer">7942HV 4</meta:user-defined>
    <meta:user-defined meta:name="OVERHEID.PostcodeHuisnummer/OVERHEIDop.postcodeHuisnummer">7942HX 14</meta:user-defined>
    <meta:user-defined meta:name="OVERHEID.PostcodeHuisnummer/OVERHEIDop.postcodeHuisnummer">7942HW 23</meta:user-defined>
    <meta:user-defined meta:name="OVERHEID.PostcodeHuisnummer/OVERHEIDop.postcodeHuisnummer">7942JA 15</meta:user-defined>
    <meta:user-defined meta:name="OVERHEID.PostcodeHuisnummer/OVERHEIDop.postcodeHuisnummer">7942JR 3</meta:user-defined>
    <meta:user-defined meta:name="OVERHEID.PostcodeHuisnummer/OVERHEIDop.postcodeHuisnummer">7942JZ 28</meta:user-defined>
    <meta:user-defined meta:name="OVERHEID.PostcodeHuisnummer/OVERHEIDop.postcodeHuisnummer">7941CB 14</meta:user-defined>
    <meta:user-defined meta:name="OVERHEID.PostcodeHuisnummer/OVERHEIDop.postcodeHuisnummer">7941CC 8</meta:user-defined>
    <meta:user-defined meta:name="OVERHEID.PostcodeHuisnummer/OVERHEIDop.postcodeHuisnummer">7941AS 1</meta:user-defined>
    <meta:user-defined meta:name="OVERHEIDop.straatnaam">J v Oldenbarneveltstraat</meta:user-defined>
    <meta:user-defined meta:name="OVERHEIDop.straatnaam">J v Oldenbarneveltstraat</meta:user-defined>
    <meta:user-defined meta:name="OVERHEIDop.straatnaam">Hugo de Grootstraat</meta:user-defined>
    <meta:user-defined meta:name="OVERHEIDop.straatnaam">Ceintuurbaan</meta:user-defined>
    <meta:user-defined meta:name="OVERHEIDop.straatnaam">Ceintuurbaan</meta:user-defined>
    <meta:user-defined meta:name="OVERHEIDop.straatnaam">Schoolstraat</meta:user-defined>
    <meta:user-defined meta:name="OVERHEIDop.straatnaam">Paradijsweg</meta:user-defined>
    <meta:user-defined meta:name="OVERHEIDop.straatnaam">Paradijsweg</meta:user-defined>
    <meta:user-defined meta:name="OVERHEIDop.straatnaam">Galgenkampsweg</meta:user-defined>
    <meta:user-defined meta:name="OVERHEIDop.straatnaam">Steenwijkerstraatweg</meta:user-defined>
    <meta:user-defined meta:name="OVERHEIDop.straatnaam">Steenwijkerstraatweg</meta:user-defined>
    <meta:user-defined meta:name="OVERHEIDop.straatnaam">J H v Linschotenstraat</meta:user-defined>
    <meta:user-defined meta:name="OVERHEIDop.straatnaam">Nova-Zemblastraat</meta:user-defined>
    <meta:user-defined meta:name="OVERHEIDop.straatnaam">Heemskerkstraat</meta:user-defined>
    <meta:user-defined meta:name="OVERHEIDop.straatnaam">Heemskerkstraat</meta:user-defined>
    <meta:user-defined meta:name="OVERHEIDop.straatnaam">Willem Barentszstraat</meta:user-defined>
    <meta:user-defined meta:name="OVERHEIDop.straatnaam">Zomerdijk</meta:user-defined>
    <meta:user-defined meta:name="OVERHEIDop.straatnaam">Pieter Mastebroekweg</meta:user-defined>
    <meta:user-defined meta:name="OVERHEIDop.straatnaam">Molenpad</meta:user-defined>
    <meta:user-defined meta:name="OVERHEIDop.straatnaam">De Boompjes</meta:user-defined>
    <meta:user-defined meta:name="OVERHEIDop.straatnaam">Noordeinde</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DCTERMS.W3CDTF/DCTERMS.available">2020-07-15</meta:user-defined>
    <meta:user-defined meta:name="DCTERMS.W3CDTF/OVERHEIDop.jaargang">2020</meta:user-defined>
    <meta:user-defined meta:name="OVERHEIDop.publicationIssue">37720</meta:user-defined>
    <meta:user-defined meta:name="OVERHEIDop.StcrtID/DC.identifier">stcrt-2020-37720</meta:user-defined>
    <meta:user-defined meta:name="OVERHEIDop.versieInformatie"/>
  </office:meta>
</office:document-meta>
</file>