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9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Marknesse,  Ministerie van Economische Zaken en Klimaat</text:h>
      <text:p text:style-name="ifm_p_font.italic_mt.7.4mm_ifm">Besluit 08-07-2020</text:p>
      <text:p text:style-name="ifm_p_font.italic_ifm">DGKE-WO / V-163 v2</text:p>
      <text:p text:style-name="ifm_p_mt.3.7mm_ifm">Procesverloop:</text:p>
      <text:p text:style-name="ifm_p_indent.-5mm_mleft.5mm_ifm">−<text:tab/>Bij besluit van de Minister van Economische Zaken en Klimaat van 3 juli 2020 met het kenmerk V-163 DGKE-WO is abusievelijk de bedrijfsnaam van Vermilion Energy Netherlands B.V. (hierna: Vermilion) verkeerd vermeld. Dit besluit is enkel verzonden aan de aanvrager en in afschrift verzonden aan de adviseurs en niet gepubliceerd in de Staatscourant. Verder is in de overwegingen abusievelijk verwezen naar het gebied Schagen. Om deze redenen wordt het besluit van 3 juli 2020 met het kenmerk V-163 DGKE-WO als volgt gerectificeerd:</text:p>
      <text:p text:style-name="ifm_p_indent.-5mm_mleft.5mm_ifm">−<text:tab/>Tulip Oil Netherlands B.V. (hierna: Tulip) is houder van de bij beschikking van de Minister van Economische Zaken, thans Minister van Economische Zaken en Klimaat (hierna: EZK) van 26 januari 2010 met kenmerk ET/EM/10002219 (Stcrt. 2 februari 2010, nr. 1446) verleende winningsvergunning voor koolwaterstoffen voor het gebied Marknesse. De beschikking is voor het laatst gewijzigd bij besluit van de Minister van Economische Zaken, Landbouw en Innovatie van 29 december 2011 met kenmerk ETM/EM/11183448 (Stcrt. 2012, nr. 744);</text:p>
      <text:p text:style-name="ifm_p_indent.-5mm_mleft.5mm_ifm">−<text:tab/>de vergunninghouder heeft, bij brief gedateerd 7 mei 2020, ontvangen op 13 mei 2020 om toestemming gevraagd op grond van artikel 20, eerste lid, van de Mijnbouwwet (hierna: Mbw) tot overdracht van de winningsvergunning koolwaterstoffen voor het gebied Marknesse, zodanig dat Vermilion na overdracht de enige vergunninghouder is;</text:p>
      <text:p text:style-name="ifm_p_indent.-5mm_mleft.5mm_ifm">−<text:tab/>EBN B.V. (hierna: EBN) heeft op verzoek van de Minister van EZK op 28 mei 2020 advies uitgebracht;</text:p>
      <text:p text:style-name="ifm_p_indent.-5mm_mleft.5mm_ifm">−<text:tab/>Staatstoezicht op de mijnen (hierna: Sodm) heeft op verzoek van de Minister van EZK op 19 juni 2020 (kenmerk: ADV-1553 / 20167633) advies uitgebracht over de toestemming tot overdracht en de aan het besluit te verbinden voorschriften.</text:p>
      <text:p text:style-name="ifm_p_mt.3.7mm_ifm">Gelet op:</text:p>
      <text:p text:style-name="ifm_p_mt.3.7mm_ifm">artikel 20, eerste en derde lid, Mijnbouwwet.</text:p>
      <text:p text:style-name="ifm_p_mt.3.7mm_indent.0mm_ifm">Besluit:</text:p>
      <text:h text:style-name="ifm_p_font.bold_mt.5.08mm_page.keep-with-next_ifm" text:outline-level="2">Artikel<text:s/>1<text:s/></text:h>
      <text:p text:style-name="ifm_p_mt.4.23mm_ifm">Aan de houder van de winningsvergunning koolwaterstoffen voor het gebied Marknesse, verleend bij besluit van de Minister van Economische Zaken en Klimaat van 26 januari 2010 met kenmerk ET/EM/10002219, wordt toestemming verleend tot overdracht van de vergunning aan Vermilion Energy Netherlands B.V.</text:p>
      <text:h text:style-name="ifm_p_font.bold_mt.5.08mm_page.keep-with-next_ifm" text:outline-level="2">Artikel<text:s/>2<text:s/></text:h>
      <text:p text:style-name="ifm_p_mt.4.23mm_ifm">Vermilion Energy Netherlands B.V. dient in een vroegtijdig stadium met Aardwarmte Combinatie Luttelgeest in overleg te gaan over eventuele interferentie tussen aardwarmte- en koolwaterstofwinning. Het resultaat van dit overleg dient uiterlijk zes maanden voorafgaand aan de start van fysieke activiteiten overlegd te worden aan het Staatstoezicht op de mijnen.</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699</text:span><text:tab/>1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699</text:span><text:tab/>1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winningsvergunning koolwaterstoffen Markness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7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itle">Toestemming overdracht winningsvergunning koolwaterstoffen Marknesse, Ministerie van Economische Zaken en Klimaat</meta:user-defined>
    <meta:user-defined meta:name="DCTERMS.W3CDTF/DCTERMS.available">2020-07-16</meta:user-defined>
    <meta:user-defined meta:name="OVERHEIDop.Ruimtelijkplan/OVERHEIDop.bekendmakingBetreffendePlan"/>
  </office:meta>
</office:document-meta>
</file>