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09 - herziening Hamersveldseweg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 juli 2020 het bestemmingsplan Buitengebied 2009 - herziening Hamersveldseweg 115 vastgesteld.</text:p>
            <text:p text:style-name="common-al">
            <text:span text:style-name="nadrukvet">Bestemmingsplan </text:span>
          </text:p>
            <text:p text:style-name="common-al">De woning aan de Hamersveldseweg 115 wordt gesloopt. Dit bestemmingsplan maakt het mogelijk om op meer afstand van de Hamersveldseweg twee woningen onder één kap te bouwen.</text:p>
            <text:p text:style-name="common-al">
            <text:span text:style-name="nadrukvet">Ter inzage</text:span>
          </text:p>
            <text:p text:style-name="common-al">Het vastgestelde bestemmingsplan ligt vanaf 10 juli 2020 ter inzage bij de gemeente Leusden.</text:p>
            <text:p text:style-name="common-al">Het bestemmingsplan is in te zien op: www.ruimtelijkeplannen.nl/?planidn=NL.IMRO.0327.241-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0 juli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1-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543.5 459280.76</meta:user-defined>
    <meta:user-defined meta:name="DC.title">Vaststelling bestemmingsplan Buitengebied 2009 - herziening Hamersveldseweg 115</meta:user-defined>
    <meta:user-defined meta:name="OVERHEID.PostcodeHuisnummer/OVERHEIDop.postcodeHuisnummer">3833GN 113</meta:user-defined>
    <meta:user-defined meta:name="OVERHEIDop.straatnaam">Hamersveldseweg</meta:user-defined>
    <meta:user-defined meta:name="OVERHEIDop.woonplaats">Leusden</meta:user-defined>
    <meta:user-defined meta:name="DCTERMS.W3CDTF/DCTERMS.available">2020-07-10</meta:user-defined>
    <meta:user-defined meta:name="DCTERMS.W3CDTF/OVERHEIDop.jaargang">2020</meta:user-defined>
    <meta:user-defined meta:name="OVERHEIDop.publicationIssue">37696</meta:user-defined>
    <meta:user-defined meta:name="OVERHEIDop.StcrtID/DC.identifier">stcrt-2020-37696</meta:user-defined>
    <meta:user-defined meta:name="OVERHEIDop.versieInformatie"/>
  </office:meta>
</office:document-meta>
</file>