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voor het realiseren van een bedrijfsgebouw en (ver)plaatsen van depots aan de Middenweg 192a te Middenbeemste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op 6 juli 2020 een omgevingsvergunning hebben verleend voor een bedrijfsgebouw en het (ver)plaatsen van depots aan de Middenweg 192a te Middenbeemster. Vanwege de strijdigheid met het geldende bestemmingsplan ‘Buitengebied 2012’ is de uitgebreide voorbereidingsprocedure van de Wabo (Wet algemene bepalingen omgevingsrecht) doorlopen (ingevolge artikel 2.12 eerste lid sub a onder 3 Wabo). In de vergadering van 24 juni 2020 heeft de gemeenteraad van Beemster ten behoeve van deze aanvraag een verklaring van geen bedenkingen afgegeven.</text:p>
            <text:p text:style-name="common-al">Inzage</text:p>
            <text:p text:style-name="common-al">Deze vergunning is vanaf maandag 13 juli 2020 te raadplegen via www.ruimtelijkeplannen.nl. De ID-code van de vergunning is NL.IMRO.0370.2020OVMidden192a-va01. De verleende omgevingsvergunning ligt met ingang van 13 juli tot en met 24 augustus 2020 ter inzage. </text:p>
            <text:p text:style-name="common-al">In verband met de Corona maatregelen is het momenteel niet mogelijk de papieren stukken te bekijken op het gemeentehuis van de gemeente Beemster en het stadhuis van de gemeente Purmerend. De stukken kunnen op verzoek worden toegezonden. Dat kan via de e-mail (<text:a xlink:href="mailto:vergunning@purmerend.nl" xlink:type="simple">vergunning@purmerend.nl</text:a> o.v.v. bedrijfsgebouw Middenweg 192a, Middenbeemster) of via telefonisch contact met het team Vergunningen, Beleid en Advies (tel. nr. 0299-452452).</text:p>
            <text:p text:style-name="common-al">Rechtsmiddelen</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common-al">Tegen het besluit van de gemeenteraad tot verlening van de verklaring van geen bedenkingen kan niet apart beroep worden ingesteld. Dit besluit is deel geworden van het besluit tot verlening van de omgevingsvergunning, alleen dit laatstgenoemde besluit staat open voor beroep.</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ms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70.2020OVMidden192a-va01</meta:user-defined>
    <meta:user-defined meta:name="DCTERMS.abstract">Kennisgeving verlening omgevingsvergunning voor het realiseren van een bedrijfsgebouw en depots aan de Middenweg 192a te Middenbeemster</meta:user-defined>
    <meta:user-defined meta:name="OVERHEIDop.Vergunningen/DC.type">omgevingsvergunningen</meta:user-defined>
    <dc:language>nl</dc:language>
    <meta:user-defined meta:name="OVERHEID.EPSG28992/DC.spatial">122332.686 505649.325</meta:user-defined>
    <meta:user-defined meta:name="DC.title">Kennisgeving verlening omgevingsvergunning voor het realiseren van een bedrijfsgebouw en (ver)plaatsen van depots aan de Middenweg 192a te Middenbeemster (uitgebreide procedure).</meta:user-defined>
    <meta:user-defined meta:name="OVERHEID.PostcodeHuisnummer/OVERHEIDop.postcodeHuisnummer">1462HM 192</meta:user-defined>
    <meta:user-defined meta:name="OVERHEIDop.straatnaam">Middenweg</meta:user-defined>
    <meta:user-defined meta:name="OVERHEIDop.woonplaats">Middenbeemster</meta:user-defined>
    <meta:user-defined meta:name="DCTERMS.W3CDTF/DCTERMS.available">2020-07-10</meta:user-defined>
    <meta:user-defined meta:name="DCTERMS.W3CDTF/OVERHEIDop.jaargang">2020</meta:user-defined>
    <meta:user-defined meta:name="OVERHEIDop.publicationIssue">37695</meta:user-defined>
    <meta:user-defined meta:name="OVERHEIDop.StcrtID/DC.identifier">stcrt-2020-37695</meta:user-defined>
    <meta:user-defined meta:name="OVERHEIDop.versieInformatie"/>
  </office:meta>
</office:document-meta>
</file>