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Commandant van de Koninklijke marechaussee van 20 april 2020, houdende verlening van mandaat voor het beëdigen van buitengewoon opsporingsambtenaren.</text:h>
      <text:p text:style-name="ifm_p_mt.3.7mm_ifm">De Commandant van de Koninklijke marechaussee,</text:p>
      <text:p text:style-name="ifm_p_mt.3.7mm_ifm">Gelet op artikel 2, vierde lid van het Mandaatbesluit bevoegdheid tot beëdiging buitengewoon opsporingsambtenaa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Mandaat voor het afleggen van de eden, verklaringen en beloften, bedoeld in artikel 20, eerste lid, van het Besluit buitengewoon opsporingsambtenaar wordt verleend aan:</text:p>
      <text:p text:style-name="ifm_p_indent.-7mm_mleft.14mm_ifm">a.<text:tab/>de Commandant Landelijk en Tactisch Commando;</text:p>
      <text:p text:style-name="ifm_p_indent.-7mm_mleft.14mm_ifm">b.<text:tab/>de Commandant Opleidings- en Trainingscentrum;</text:p>
      <text:p text:style-name="ifm_p_indent.-7mm_mleft.14mm_ifm">c.<text:tab/>de brigadecommandant waaronder de buitengewoon opsporingsambtenaar ressorteert;</text:p>
      <text:p text:style-name="ifm_p_indent.-7mm_mleft.14mm_ifm">d.<text:tab/>de plaatsvervanger van de onder a t/m c genoemde commandanten indien deze een rang bekleedt in de categorie van hoofdofficier of hoger.</text:p>
      <text:h text:style-name="ifm_p_font.bold_mt.5.08mm_page.keep-with-next_ifm" text:outline-level="2">Artikel<text:s/>2<text:s/></text:h>
      <text:p text:style-name="ifm_p_mt.4.23mm_ifm">Dit besluit treedt in werking met ingang van de dag na de dagtekening van de Staatscourant waarin het wordt geplaatst.</text:p>
      <text:h text:style-name="ifm_p_font.bold_mt.5.08mm_page.keep-with-next_ifm" text:outline-level="2">Artikel<text:s/>3<text:s/></text:h>
      <text:p text:style-name="ifm_p_mt.4.23mm_ifm">Dit besluit wordt aangehaald als: Mandaatbesluit beëdiging buitengewoon opsporingsambtenaren Koninklijke marechaussee 2020.</text:p>
      <text:p text:style-name="ifm_p_font.italic_mt.3.7mm_ifm">
                  Den Haag,
                   20 april 2020.
               </text:p>
      <text:p text:style-name="ifm_p_font.italic_mt.3.7mm_ifm">De Commandant Koninklijke marechaussee,<text:line-break/>J.A.J.<text:s/>Leijtens,<text:line-break/>Luitenant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681</text:span><text:tab/>16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681</text:span><text:tab/>16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Commandant van de Koninklijke marechaussee van 20 april 2020, houdende verlening van mandaat voor het beëdigen van buitengewoon opsporingsambtenaren.</dc:title>
    <meta:user-defined meta:name="OVERHEIDop.DienstAgentschapInstellingOfProject/DC.creator">overig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6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6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Besluit van de Commandant van de Koninklijke marechaussee van 20 april 2020, houdende verlening van mandaat voor het beëdigen van buitengewoon opsporingsambtenaren.</meta:user-defined>
    <meta:user-defined meta:name="DCTERMS.W3CDTF/DCTERMS.available">2020-07-16</meta:user-defined>
  </office:meta>
</office:document-meta>
</file>