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text:span>
          </text:p>
            <text:p text:style-name="common-al">Burgemeester en wethouders van de gemeente Hardenberg maken bekend dat zij de volgende omgevingsvergunning hebben verleend:</text:p>
            <text:p text:style-name="common-al">
            <text:span text:style-name="nadrukvet">Kloosterhaar</text:span>
          </text:p>
            <text:p text:style-name="common-al">- het realiseren van een drijvend zonnepark aan de Verlengde Broekdijk 29a.</text:p>
            <text:p text:style-name="common-al">Het betreft de verlening van een omgevingsvergunning die is voorbereid met de uitgebreide voorbereidingsprocedure. De omgevingsvergunning ligt vanaf 16 juli 2020 ter inzage tijdens openingstijden bij de Publieksdienst in het gemeentehuis. Een afspraak kunt u maken via telefoonnummer 14 0523. </text:p>
            <text:p text:style-name="common-al">Het besluit is tevens raadpleegbaar op de landelijke site <text:a xlink:href="http://www.ruimtelijkeplannen.nl" xlink:type="simple">www.ruimtelijkeplannen.nl</text:a> op adres of op plan identificatienummer(IDN): NL.IMRO.0160.OVUP00098-VG01.</text:p>
            <text:p text:style-name="common-al">Vanaf 17 juli kunnen belanghebbenden gedurende 6 weken tegen deze beslissing op grond van de Algemene wet bestuursrecht een beroepschrift indienen bij de Rechtbank te Zwolle, team Bestuursrecht, Postbus 10067, 8000 GB Zwolle. Het beroep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last-al">NB. 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15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7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7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67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rdenberg</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3736.738 503614.607</meta:user-defined>
    <meta:user-defined meta:name="DC.title">Rubriek: Kennisgeving beschikking Omgevingsvergunning Uitgebreide voorbereidingsprocedure</meta:user-defined>
    <meta:user-defined meta:name="OVERHEID.PostcodeHuisnummer/OVERHEIDop.postcodeHuisnummer">7694TD 29</meta:user-defined>
    <meta:user-defined meta:name="OVERHEIDop.straatnaam">Verlengde Broekdijk</meta:user-defined>
    <meta:user-defined meta:name="OVERHEIDop.woonplaats">Kloosterhaar</meta:user-defined>
    <meta:user-defined meta:name="DCTERMS.W3CDTF/DCTERMS.available">2020-07-15</meta:user-defined>
    <meta:user-defined meta:name="DCTERMS.W3CDTF/OVERHEIDop.jaargang">2020</meta:user-defined>
    <meta:user-defined meta:name="OVERHEIDop.publicationIssue">37677</meta:user-defined>
    <meta:user-defined meta:name="OVERHEIDop.StcrtID/DC.identifier">stcrt-2020-37677</meta:user-defined>
    <meta:user-defined meta:name="OVERHEIDop.versieInformatie"/>
  </office:meta>
</office:document-meta>
</file>