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september 2019</text:h>
      <text:p text:style-name="ifm_p_mt.7.4mm_ifm"><text:span text:style-name="ifm_span_font.italic_mt.7.4mm_ifm">Lijst 82 – </text:span>Het College ter Beoordeling van Geneesmiddelen heeft in september 2019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23420</text:p>
      <text:p text:style-name="ifm_p_ifm">Paracetamol PharmaMatch 500 mg ovaal, tabletten</text:p>
      <text:p text:style-name="ifm_p_ifm">PharmaMatch B.V.</text:p>
      <text:p text:style-name="ifm_p_ifm">UA-UAD</text:p>
      <text:p text:style-name="ifm_p_ifm">UA-UAD-AV</text:p>
      <text:p text:style-name="ifm_p_ifm">2019-09-0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67</text:span><text:tab/>22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67</text:span><text:tab/>22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Wijzigingen van afleverstatus september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6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september 2019</meta:user-defined>
    <meta:user-defined meta:name="DCTERMS.W3CDTF/DCTERMS.available">2020-01-22</meta:user-defined>
  </office:meta>
</office:document-meta>
</file>