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6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 Willem Frisokazerne, Balkenweg 3, Ass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te Assen</text:p>
      <text:p text:style-name="ifm_p_ifm">Activiteit: Bouwen</text:p>
      <text:p text:style-name="ifm_p_ifm">Voor: Het plaatsen van een interim- restaurant op de JWF kazerne te Assen</text:p>
      <text:p text:style-name="ifm_p_ifm">Aanvraagdatum: 2 juli 2020</text:p>
      <text:p text:style-name="ifm_p_ifm">Zaaknummer: 2020/091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664</text:span><text:tab/>15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664</text:span><text:tab/>15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 Willem Frisokazerne, Balkenweg 3, Assen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6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6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Johan Willem Frisokazerne, Balkenweg 3, Assen, Inspectie Leefomgeving en Transport</meta:user-defined>
    <meta:user-defined meta:name="DCTERMS.W3CDTF/DCTERMS.available">2020-07-15</meta:user-defined>
    <meta:user-defined meta:name="OVERHEIDop.Ruimtelijkplan/OVERHEIDop.bekendmakingBetreffendePlan"/>
  </office:meta>
</office:document-meta>
</file>