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september 2019</text:h>
      <text:p text:style-name="ifm_p_mt.7.4mm_ifm">Lijst 802a – het College ter Beoordeling van Geneesmiddelen heeft de handelsvergunningen van de volgende geneesmiddelen in het register ingeschreven in september 2019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3316</text:p>
      <text:p text:style-name="ifm_p_ifm">UR</text:p>
      <text:p text:style-name="ifm_p_ifm">Bradexa 3 mg/ml + 1 mg/ml oogdruppels, suspensie</text:p>
      <text:p text:style-name="ifm_p_ifm">DEXAMETHASON 1 mg/ml</text:p>
      <text:p text:style-name="ifm_p_ifm">TOBRAMYCINE 3 mg/ml</text:p>
      <text:p text:style-name="ifm_p_ifm">02-09-2019</text:p>
      <text:p text:style-name="ifm_p_ifm">Rockmed Pharma B.V., Nederland</text:p>
      <text:p text:style-name="ifm_p_ifm">Rafarm S.A., Griekenland</text:p>
      <text:p text:style-name="ifm_p_mt.3.7mm_ifm">123986</text:p>
      <text:p text:style-name="ifm_p_ifm">UR</text:p>
      <text:p text:style-name="ifm_p_ifm">Dasatinib G.L. 100 mg, filmomhulde tabletten</text:p>
      <text:p text:style-name="ifm_p_ifm">DASATINIB 100 mg/stuk</text:p>
      <text:p text:style-name="ifm_p_ifm">03-09-2019</text:p>
      <text:p text:style-name="ifm_p_ifm">G.L. Pharma GmbH, Oostenrijk</text:p>
      <text:p text:style-name="ifm_p_ifm">Synthon Hispania S.L., Spanje</text:p>
      <text:p text:style-name="ifm_p_ifm">Synthon B.V., Nederland</text:p>
      <text:p text:style-name="ifm_p_mt.3.7mm_ifm">125253</text:p>
      <text:p text:style-name="ifm_p_ifm">UR</text:p>
      <text:p text:style-name="ifm_p_ifm">Dasatinib G.L. 140 mg, filmomhulde tabletten</text:p>
      <text:p text:style-name="ifm_p_ifm">DASATINIB 140 mg/stuk</text:p>
      <text:p text:style-name="ifm_p_ifm">03-09-2019</text:p>
      <text:p text:style-name="ifm_p_ifm">G.L. Pharma GmbH, Oostenrijk</text:p>
      <text:p text:style-name="ifm_p_ifm">Synthon Hispania S.L., Spanje</text:p>
      <text:p text:style-name="ifm_p_ifm">Synthon B.V., Nederland</text:p>
      <text:p text:style-name="ifm_p_mt.3.7mm_ifm">123982</text:p>
      <text:p text:style-name="ifm_p_ifm">UR</text:p>
      <text:p text:style-name="ifm_p_ifm">Dasatinib G.L. 20 mg, filmomhulde tabletten</text:p>
      <text:p text:style-name="ifm_p_ifm">DASATINIB 20 mg/stuk</text:p>
      <text:p text:style-name="ifm_p_ifm">03-09-2019</text:p>
      <text:p text:style-name="ifm_p_ifm">G.L. Pharma GmbH, Oostenrijk</text:p>
      <text:p text:style-name="ifm_p_ifm">Synthon Hispania S.L., Spanje</text:p>
      <text:p text:style-name="ifm_p_ifm">Synthon B.V., Nederland</text:p>
      <text:p text:style-name="ifm_p_mt.3.7mm_ifm">123983</text:p>
      <text:p text:style-name="ifm_p_ifm">UR</text:p>
      <text:p text:style-name="ifm_p_ifm">Dasatinib G.L. 50 mg, filmomhulde tabletten</text:p>
      <text:p text:style-name="ifm_p_ifm">DASATINIB 50 mg/stuk</text:p>
      <text:p text:style-name="ifm_p_ifm">03-09-2019</text:p>
      <text:p text:style-name="ifm_p_ifm">G.L. Pharma GmbH, Oostenrijk</text:p>
      <text:p text:style-name="ifm_p_ifm">Synthon Hispania S.L., Spanje</text:p>
      <text:p text:style-name="ifm_p_ifm">Synthon B.V., Nederland</text:p>
      <text:p text:style-name="ifm_p_mt.3.7mm_ifm">123984</text:p>
      <text:p text:style-name="ifm_p_ifm">UR</text:p>
      <text:p text:style-name="ifm_p_ifm">Dasatinib G.L. 70 mg, filmomhulde tabletten</text:p>
      <text:p text:style-name="ifm_p_ifm">DASATINIB 70 mg/stuk</text:p>
      <text:p text:style-name="ifm_p_ifm">03-09-2019</text:p>
      <text:p text:style-name="ifm_p_ifm">G.L. Pharma GmbH, Oostenrijk</text:p>
      <text:p text:style-name="ifm_p_ifm">Synthon Hispania S.L., Spanje</text:p>
      <text:p text:style-name="ifm_p_ifm">Synthon B.V., Nederland</text:p>
      <text:p text:style-name="ifm_p_mt.3.7mm_ifm">123985</text:p>
      <text:p text:style-name="ifm_p_ifm">UR</text:p>
      <text:p text:style-name="ifm_p_ifm">Dasatinib G.L. 80 mg, filmomhulde tabletten</text:p>
      <text:p text:style-name="ifm_p_ifm">DASATINIB 80 mg/stuk</text:p>
      <text:p text:style-name="ifm_p_ifm">03-09-2019</text:p>
      <text:p text:style-name="ifm_p_ifm">G.L. Pharma GmbH, Oostenrijk</text:p>
      <text:p text:style-name="ifm_p_ifm">Synthon Hispania S.L., Spanje</text:p>
      <text:p text:style-name="ifm_p_ifm">Synthon B.V., Nederland</text:p>
      <text:p text:style-name="ifm_p_mt.3.7mm_ifm">123980</text:p>
      <text:p text:style-name="ifm_p_ifm">UR</text:p>
      <text:p text:style-name="ifm_p_ifm">Dasatinib Mylan 100 mg, filmomhulde tabletten</text:p>
      <text:p text:style-name="ifm_p_ifm">DASATINIB 100 mg/stuk</text:p>
      <text:p text:style-name="ifm_p_ifm">03-09-2019</text:p>
      <text:p text:style-name="ifm_p_ifm">Mylan B.V., Nederland</text:p>
      <text:p text:style-name="ifm_p_ifm">Synthon Hispania S.L., Spanje</text:p>
      <text:p text:style-name="ifm_p_ifm">Synthon B.V., Nederland</text:p>
      <text:p text:style-name="ifm_p_mt.3.7mm_ifm">123981</text:p>
      <text:p text:style-name="ifm_p_ifm">UR</text:p>
      <text:p text:style-name="ifm_p_ifm">Dasatinib Mylan 140 mg, filmomhulde tabletten</text:p>
      <text:p text:style-name="ifm_p_ifm">DASATINIB 140 mg/stuk</text:p>
      <text:p text:style-name="ifm_p_ifm">03-09-2019</text:p>
      <text:p text:style-name="ifm_p_ifm">Mylan B.V., Nederland</text:p>
      <text:p text:style-name="ifm_p_ifm">Synthon Hispania S.L., Spanje</text:p>
      <text:p text:style-name="ifm_p_ifm">Synthon B.V., Nederland</text:p>
      <text:p text:style-name="ifm_p_mt.3.7mm_ifm">123976</text:p>
      <text:p text:style-name="ifm_p_ifm">UR</text:p>
      <text:p text:style-name="ifm_p_ifm">Dasatinib Mylan 20 mg, filmomhulde tabletten</text:p>
      <text:p text:style-name="ifm_p_ifm">DASATINIB 20 mg/stuk</text:p>
      <text:p text:style-name="ifm_p_ifm">03-09-2019</text:p>
      <text:p text:style-name="ifm_p_ifm">Mylan B.V., Nederland</text:p>
      <text:p text:style-name="ifm_p_ifm">Synthon Hispania S.L., Spanje</text:p>
      <text:p text:style-name="ifm_p_ifm">Synthon B.V., Nederland</text:p>
      <text:p text:style-name="ifm_p_mt.3.7mm_ifm">123977</text:p>
      <text:p text:style-name="ifm_p_ifm">UR</text:p>
      <text:p text:style-name="ifm_p_ifm">Dasatinib Mylan 50 mg, filmomhulde tabletten</text:p>
      <text:p text:style-name="ifm_p_ifm">DASATINIB 50 mg/stuk</text:p>
      <text:p text:style-name="ifm_p_ifm">03-09-2019</text:p>
      <text:p text:style-name="ifm_p_ifm">Mylan B.V., Nederland</text:p>
      <text:p text:style-name="ifm_p_ifm">Synthon Hispania S.L., Spanje</text:p>
      <text:p text:style-name="ifm_p_ifm">Synthon B.V., Nederland</text:p>
      <text:p text:style-name="ifm_p_mt.3.7mm_ifm">123978</text:p>
      <text:p text:style-name="ifm_p_ifm">UR</text:p>
      <text:p text:style-name="ifm_p_ifm">Dasatinib Mylan 70 mg, filmomhulde tabletten</text:p>
      <text:p text:style-name="ifm_p_ifm">DASATINIB 70 mg/stuk</text:p>
      <text:p text:style-name="ifm_p_ifm">03-09-2019</text:p>
      <text:p text:style-name="ifm_p_ifm">Mylan B.V., Nederland</text:p>
      <text:p text:style-name="ifm_p_ifm">Synthon Hispania S.L., Spanje</text:p>
      <text:p text:style-name="ifm_p_ifm">Synthon B.V., Nederland</text:p>
      <text:p text:style-name="ifm_p_mt.3.7mm_ifm">123979</text:p>
      <text:p text:style-name="ifm_p_ifm">UR</text:p>
      <text:p text:style-name="ifm_p_ifm">Dasatinib Mylan 80 mg, filmomhulde tabletten</text:p>
      <text:p text:style-name="ifm_p_ifm">DASATINIB 80 mg/stuk</text:p>
      <text:p text:style-name="ifm_p_ifm">03-09-2019</text:p>
      <text:p text:style-name="ifm_p_ifm">Mylan B.V., Nederland</text:p>
      <text:p text:style-name="ifm_p_ifm">Synthon Hispania S.L., Spanje</text:p>
      <text:p text:style-name="ifm_p_ifm">Synthon B.V., Nederland</text:p>
      <text:p text:style-name="ifm_p_mt.3.7mm_ifm">123952</text:p>
      <text:p text:style-name="ifm_p_ifm">UR</text:p>
      <text:p text:style-name="ifm_p_ifm">Dasatinib Synthon 100 mg, filmomhulde tabletten</text:p>
      <text:p text:style-name="ifm_p_ifm">DASATINIB 10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60</text:p>
      <text:p text:style-name="ifm_p_ifm">UR</text:p>
      <text:p text:style-name="ifm_p_ifm">Dasatinib Synthon 100 mg, filmomhulde tabletten</text:p>
      <text:p text:style-name="ifm_p_ifm">DASATINIB 10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67</text:p>
      <text:p text:style-name="ifm_p_ifm">UR</text:p>
      <text:p text:style-name="ifm_p_ifm">Dasatinib Synthon 100 mg, filmomhulde tabletten</text:p>
      <text:p text:style-name="ifm_p_ifm">DASATINIB 10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53</text:p>
      <text:p text:style-name="ifm_p_ifm">UR</text:p>
      <text:p text:style-name="ifm_p_ifm">Dasatinib Synthon 140 mg, filmomhulde tabletten</text:p>
      <text:p text:style-name="ifm_p_ifm">DASATINIB 14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61</text:p>
      <text:p text:style-name="ifm_p_ifm">UR</text:p>
      <text:p text:style-name="ifm_p_ifm">Dasatinib Synthon 140 mg, filmomhulde tabletten</text:p>
      <text:p text:style-name="ifm_p_ifm">DASATINIB 14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68</text:p>
      <text:p text:style-name="ifm_p_ifm">UR</text:p>
      <text:p text:style-name="ifm_p_ifm">Dasatinib Synthon 140 mg, filmomhulde tabletten</text:p>
      <text:p text:style-name="ifm_p_ifm">DASATINIB 14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48</text:p>
      <text:p text:style-name="ifm_p_ifm">UR</text:p>
      <text:p text:style-name="ifm_p_ifm">Dasatinib Synthon 20 mg, filmomhulde tabletten</text:p>
      <text:p text:style-name="ifm_p_ifm">DASATINIB 2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55</text:p>
      <text:p text:style-name="ifm_p_ifm">UR</text:p>
      <text:p text:style-name="ifm_p_ifm">Dasatinib Synthon 20 mg, filmomhulde tabletten</text:p>
      <text:p text:style-name="ifm_p_ifm">DASATINIB 2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63</text:p>
      <text:p text:style-name="ifm_p_ifm">UR</text:p>
      <text:p text:style-name="ifm_p_ifm">Dasatinib Synthon 20 mg, filmomhulde tabletten</text:p>
      <text:p text:style-name="ifm_p_ifm">DASATINIB 2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49</text:p>
      <text:p text:style-name="ifm_p_ifm">UR</text:p>
      <text:p text:style-name="ifm_p_ifm">Dasatinib Synthon 50 mg, filmomhulde tabletten</text:p>
      <text:p text:style-name="ifm_p_ifm">DASATINIB 5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57</text:p>
      <text:p text:style-name="ifm_p_ifm">UR</text:p>
      <text:p text:style-name="ifm_p_ifm">Dasatinib Synthon 50 mg, filmomhulde tabletten</text:p>
      <text:p text:style-name="ifm_p_ifm">DASATINIB 5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64</text:p>
      <text:p text:style-name="ifm_p_ifm">UR</text:p>
      <text:p text:style-name="ifm_p_ifm">Dasatinib Synthon 50 mg, filmomhulde tabletten</text:p>
      <text:p text:style-name="ifm_p_ifm">DASATINIB 5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50</text:p>
      <text:p text:style-name="ifm_p_ifm">UR</text:p>
      <text:p text:style-name="ifm_p_ifm">Dasatinib Synthon 70 mg, filmomhulde tabletten</text:p>
      <text:p text:style-name="ifm_p_ifm">DASATINIB 7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58</text:p>
      <text:p text:style-name="ifm_p_ifm">UR</text:p>
      <text:p text:style-name="ifm_p_ifm">Dasatinib Synthon 70 mg, filmomhulde tabletten</text:p>
      <text:p text:style-name="ifm_p_ifm">DASATINIB 7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65</text:p>
      <text:p text:style-name="ifm_p_ifm">UR</text:p>
      <text:p text:style-name="ifm_p_ifm">Dasatinib Synthon 70 mg, filmomhulde tabletten</text:p>
      <text:p text:style-name="ifm_p_ifm">DASATINIB 7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51</text:p>
      <text:p text:style-name="ifm_p_ifm">UR</text:p>
      <text:p text:style-name="ifm_p_ifm">Dasatinib Synthon 80 mg, filmomhulde tabletten</text:p>
      <text:p text:style-name="ifm_p_ifm">DASATINIB 8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59</text:p>
      <text:p text:style-name="ifm_p_ifm">UR</text:p>
      <text:p text:style-name="ifm_p_ifm">Dasatinib Synthon 80 mg, filmomhulde tabletten</text:p>
      <text:p text:style-name="ifm_p_ifm">DASATINIB 8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66</text:p>
      <text:p text:style-name="ifm_p_ifm">UR</text:p>
      <text:p text:style-name="ifm_p_ifm">Dasatinib Synthon 80 mg, filmomhulde tabletten</text:p>
      <text:p text:style-name="ifm_p_ifm">DASATINIB 80 mg/stuk</text:p>
      <text:p text:style-name="ifm_p_ifm">03-09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974</text:p>
      <text:p text:style-name="ifm_p_ifm">UR</text:p>
      <text:p text:style-name="ifm_p_ifm">Dasatinib Zentiva 100 mg, filmomhulde tabletten</text:p>
      <text:p text:style-name="ifm_p_ifm">DASATINIB 100 mg/stuk</text:p>
      <text:p text:style-name="ifm_p_ifm">03-09-2019</text:p>
      <text:p text:style-name="ifm_p_ifm">Zentiva k.s., Tsjechië</text:p>
      <text:p text:style-name="ifm_p_ifm">Synthon Hispania S.L., Spanje</text:p>
      <text:p text:style-name="ifm_p_ifm">Synthon B.V., Nederland</text:p>
      <text:p text:style-name="ifm_p_mt.3.7mm_ifm">123975</text:p>
      <text:p text:style-name="ifm_p_ifm">UR</text:p>
      <text:p text:style-name="ifm_p_ifm">Dasatinib Zentiva 140 mg, filmomhulde tabletten</text:p>
      <text:p text:style-name="ifm_p_ifm">DASATINIB 140 mg/stuk</text:p>
      <text:p text:style-name="ifm_p_ifm">03-09-2019</text:p>
      <text:p text:style-name="ifm_p_ifm">Zentiva k.s., Tsjechië</text:p>
      <text:p text:style-name="ifm_p_ifm">Synthon Hispania S.L., Spanje</text:p>
      <text:p text:style-name="ifm_p_ifm">Synthon B.V., Nederland</text:p>
      <text:p text:style-name="ifm_p_mt.3.7mm_ifm">123969</text:p>
      <text:p text:style-name="ifm_p_ifm">UR</text:p>
      <text:p text:style-name="ifm_p_ifm">Dasatinib Zentiva 20 mg, filmomhulde tabletten</text:p>
      <text:p text:style-name="ifm_p_ifm">DASATINIB 20 mg/stuk</text:p>
      <text:p text:style-name="ifm_p_ifm">03-09-2019</text:p>
      <text:p text:style-name="ifm_p_ifm">Zentiva k.s., Tsjechië</text:p>
      <text:p text:style-name="ifm_p_ifm">Synthon Hispania S.L., Spanje</text:p>
      <text:p text:style-name="ifm_p_ifm">Synthon B.V., Nederland</text:p>
      <text:p text:style-name="ifm_p_mt.3.7mm_ifm">123970</text:p>
      <text:p text:style-name="ifm_p_ifm">UR</text:p>
      <text:p text:style-name="ifm_p_ifm">Dasatinib Zentiva 50 mg, filmomhulde tabletten</text:p>
      <text:p text:style-name="ifm_p_ifm">DASATINIB 50 mg/stuk</text:p>
      <text:p text:style-name="ifm_p_ifm">03-09-2019</text:p>
      <text:p text:style-name="ifm_p_ifm">Zentiva k.s., Tsjechië</text:p>
      <text:p text:style-name="ifm_p_ifm">Synthon Hispania S.L., Spanje</text:p>
      <text:p text:style-name="ifm_p_ifm">Synthon B.V., Nederland</text:p>
      <text:p text:style-name="ifm_p_mt.3.7mm_ifm">123972</text:p>
      <text:p text:style-name="ifm_p_ifm">UR</text:p>
      <text:p text:style-name="ifm_p_ifm">Dasatinib Zentiva 70 mg, filmomhulde tabletten</text:p>
      <text:p text:style-name="ifm_p_ifm">DASATINIB 70 mg/stuk</text:p>
      <text:p text:style-name="ifm_p_ifm">03-09-2019</text:p>
      <text:p text:style-name="ifm_p_ifm">Zentiva k.s., Tsjechië</text:p>
      <text:p text:style-name="ifm_p_ifm">Synthon Hispania S.L., Spanje</text:p>
      <text:p text:style-name="ifm_p_ifm">Synthon B.V., Nederland</text:p>
      <text:p text:style-name="ifm_p_mt.3.7mm_ifm">123973</text:p>
      <text:p text:style-name="ifm_p_ifm">UR</text:p>
      <text:p text:style-name="ifm_p_ifm">Dasatinib Zentiva 80 mg, filmomhulde tabletten</text:p>
      <text:p text:style-name="ifm_p_ifm">DASATINIB 80 mg/stuk</text:p>
      <text:p text:style-name="ifm_p_ifm">03-09-2019</text:p>
      <text:p text:style-name="ifm_p_ifm">Zentiva k.s., Tsjechië</text:p>
      <text:p text:style-name="ifm_p_ifm">Synthon Hispania S.L., Spanje</text:p>
      <text:p text:style-name="ifm_p_ifm">Synthon B.V., Nederland</text:p>
      <text:p text:style-name="ifm_p_mt.3.7mm_ifm">123100</text:p>
      <text:p text:style-name="ifm_p_ifm">UR</text:p>
      <text:p text:style-name="ifm_p_ifm">Dutasteride/Tamsulosine HCl Xiromed 0,5 mg/0,4 mg, harde capsules</text:p>
      <text:p text:style-name="ifm_p_mt.3.7mm_ifm">TAMSULOSINEHYDROCHLORIDE 0,4 mg/stuk</text:p>
      <text:p text:style-name="ifm_p_ifm">OVEREENKOMEND MET</text:p>
      <text:p text:style-name="ifm_p_ifm">TAMSULOSINE 0,37 mg/stuk</text:p>
      <text:p text:style-name="ifm_p_mt.3.7mm_ifm">DUTASTERIDE 0,5 mg/stuk</text:p>
      <text:p text:style-name="ifm_p_ifm">03-09-2019</text:p>
      <text:p text:style-name="ifm_p_ifm">Medical Valley Invest AB, Zweden</text:p>
      <text:p text:style-name="ifm_p_ifm">Laboratorios Leon Farma S.A., Spanje</text:p>
      <text:p text:style-name="ifm_p_mt.3.7mm_ifm">123106</text:p>
      <text:p text:style-name="ifm_p_ifm">UR</text:p>
      <text:p text:style-name="ifm_p_ifm">Dutasteride/Tamsulosine HCl Mylan 0,5 mg/0,4 mg, harde capsules</text:p>
      <text:p text:style-name="ifm_p_ifm">DUTASTERIDE 0,5 mg/stuk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04-09-2019</text:p>
      <text:p text:style-name="ifm_p_ifm">Mylan B.V., Nederland</text:p>
      <text:p text:style-name="ifm_p_ifm">Laboratorios Leon Farma, S.A., Spanje</text:p>
      <text:p text:style-name="ifm_p_mt.3.7mm_ifm">122434</text:p>
      <text:p text:style-name="ifm_p_ifm">UR</text:p>
      <text:p text:style-name="ifm_p_ifm">Emtricitabine/Tenofovir disoproxil Accordpharma 200 mg/245 mg filmomhulde tabletten</text:p>
      <text:p text:style-name="ifm_p_ifm">EMTRICITABINE 200 mg/stuk</text:p>
      <text:p text:style-name="ifm_p_ifm">TENOFOVIRDISOPROXILFUMARAAT 300 mg/stuk</text:p>
      <text:p text:style-name="ifm_p_ifm">OVEREENKOMEND MET</text:p>
      <text:p text:style-name="ifm_p_ifm">TENOFOVIRDISOPROXIL 245 mg/stuk</text:p>
      <text:p text:style-name="ifm_p_ifm">SAMENSTELLING OVEREENKOMEND MET</text:p>
      <text:p text:style-name="ifm_p_ifm">TENOFOVIR 136 mg/stuk</text:p>
      <text:p text:style-name="ifm_p_ifm">04-09-2019</text:p>
      <text:p text:style-name="ifm_p_ifm">Accord Healthcare B.V., Nederland</text:p>
      <text:p text:style-name="ifm_p_ifm">LABORATORI FUNDACIÓ DAU, Spanje</text:p>
      <text:p text:style-name="ifm_p_ifm">Pharmadox Healthcare Ltd., Malta</text:p>
      <text:p text:style-name="ifm_p_ifm">Accord Healthcare Ltd, Verenigd Koninkrijk</text:p>
      <text:p text:style-name="ifm_p_mt.3.7mm_ifm">122437</text:p>
      <text:p text:style-name="ifm_p_ifm">UR</text:p>
      <text:p text:style-name="ifm_p_ifm">Emtricitabine/Tenofovirdisoproxil Amarox 200 mg/245 mg filmomhulde tabletten</text:p>
      <text:p text:style-name="ifm_p_ifm">EMTRICITABINE 200 mg/stuk</text:p>
      <text:p text:style-name="ifm_p_ifm">TENOFOVIRDISOPROXILFUMARAAT 300 mg/stuk</text:p>
      <text:p text:style-name="ifm_p_ifm">OVEREENKOMEND MET</text:p>
      <text:p text:style-name="ifm_p_ifm">TENOFOVIRDISOPROXIL 245 mg/stuk</text:p>
      <text:p text:style-name="ifm_p_ifm">SAMENSTELLING OVEREENKOMEND MET</text:p>
      <text:p text:style-name="ifm_p_ifm">TENOFOVIR 136 mg/stuk</text:p>
      <text:p text:style-name="ifm_p_ifm">04-09-2019</text:p>
      <text:p text:style-name="ifm_p_ifm">Hetero Europe S.L., Spanje</text:p>
      <text:p text:style-name="ifm_p_ifm">LABORATORI FUNDACIÓ DAU, Spanje</text:p>
      <text:p text:style-name="ifm_p_ifm">Pharmadox Healthcare Ltd., Malta</text:p>
      <text:p text:style-name="ifm_p_ifm">Accord Healthcare Ltd, Verenigd Koninkrijk</text:p>
      <text:p text:style-name="ifm_p_mt.3.7mm_ifm">122433</text:p>
      <text:p text:style-name="ifm_p_ifm">UR</text:p>
      <text:p text:style-name="ifm_p_ifm">Emtricitabine/Tenofovirdisoproxil Hetero Europe 200 mg/245 mg filmomhulde tabletten</text:p>
      <text:p text:style-name="ifm_p_ifm">EMTRICITABINE 200 mg/stuk</text:p>
      <text:p text:style-name="ifm_p_ifm">TENOFOVIRDISOPROXILFUMARAAT 300 mg/stuk</text:p>
      <text:p text:style-name="ifm_p_ifm">OVEREENKOMEND MET</text:p>
      <text:p text:style-name="ifm_p_ifm">TENOFOVIRDISOPROXIL 245 mg/stuk</text:p>
      <text:p text:style-name="ifm_p_ifm">SAMENSTELLING OVEREENKOMEND MET</text:p>
      <text:p text:style-name="ifm_p_ifm">TENOFOVIR 136 mg/stuk</text:p>
      <text:p text:style-name="ifm_p_ifm">04-09-2019</text:p>
      <text:p text:style-name="ifm_p_ifm">Hetero Europe S.L., Spanje</text:p>
      <text:p text:style-name="ifm_p_ifm">LABORATORI FUNDACIÓ DAU, Spanje</text:p>
      <text:p text:style-name="ifm_p_ifm">Pharmadox Healthcare Ltd., Malta</text:p>
      <text:p text:style-name="ifm_p_ifm">Accord Healthcare Ltd, Verenigd Koninkrijk</text:p>
      <text:p text:style-name="ifm_p_mt.3.7mm_ifm">122436</text:p>
      <text:p text:style-name="ifm_p_ifm">UR</text:p>
      <text:p text:style-name="ifm_p_ifm">Emtricitabine/Tenofovirdisoproxil Medicopharm 200 mg/245 mg filmomhulde tabletten</text:p>
      <text:p text:style-name="ifm_p_ifm">EMTRICITABINE 200 mg/stuk</text:p>
      <text:p text:style-name="ifm_p_ifm">TENOFOVIRDISOPROXILFUMARAAT 300 mg/stuk</text:p>
      <text:p text:style-name="ifm_p_ifm">OVEREENKOMEND MET</text:p>
      <text:p text:style-name="ifm_p_ifm">TENOFOVIRDISOPROXIL 245 mg/stuk</text:p>
      <text:p text:style-name="ifm_p_ifm">SAMENSTELLING OVEREENKOMEND MET</text:p>
      <text:p text:style-name="ifm_p_ifm">TENOFOVIR 136 mg/stuk</text:p>
      <text:p text:style-name="ifm_p_ifm">04-09-2019</text:p>
      <text:p text:style-name="ifm_p_ifm">Medicopharm AG, Duitsland</text:p>
      <text:p text:style-name="ifm_p_ifm">LABORATORI FUNDACIÓ DAU, Spanje</text:p>
      <text:p text:style-name="ifm_p_ifm">Pharmadox Healthcare Ltd., Malta</text:p>
      <text:p text:style-name="ifm_p_ifm">Accord Healthcare Ltd, Verenigd Koninkrijk</text:p>
      <text:p text:style-name="ifm_p_mt.3.7mm_ifm">122936</text:p>
      <text:p text:style-name="ifm_p_ifm">UR</text:p>
      <text:p text:style-name="ifm_p_ifm">Ezetimibe/Atorvastatine Cinfamed 10 mg/ 10 mg, tabletten</text:p>
      <text:p text:style-name="ifm_p_ifm">ATORVASTATINE CALCIUM 3-WATER 10,9 mg/stuk</text:p>
      <text:p text:style-name="ifm_p_ifm">OVEREENKOMEND MET</text:p>
      <text:p text:style-name="ifm_p_ifm">ATORVASTATINE 10 mg/stuk</text:p>
      <text:p text:style-name="ifm_p_ifm">EZETIMIB 10 mg/stuk</text:p>
      <text:p text:style-name="ifm_p_ifm">04-09-2019</text:p>
      <text:p text:style-name="ifm_p_ifm">Laboratorios Cinfa, S.A., Spanje</text:p>
      <text:p text:style-name="ifm_p_ifm">Hennig Arzneimittel GmbH &amp; Co. KG, Duitsland</text:p>
      <text:p text:style-name="ifm_p_ifm">Laboratorios Cinfa, S.A., Spanje</text:p>
      <text:p text:style-name="ifm_p_mt.3.7mm_ifm">122937</text:p>
      <text:p text:style-name="ifm_p_ifm">UR</text:p>
      <text:p text:style-name="ifm_p_ifm">Ezetimibe/Atorvastatine Cinfamed 10 mg/ 20 mg,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EZETIMIB 10 mg/stuk</text:p>
      <text:p text:style-name="ifm_p_ifm">04-09-2019</text:p>
      <text:p text:style-name="ifm_p_ifm">Laboratorios Cinfa, S.A., Spanje</text:p>
      <text:p text:style-name="ifm_p_ifm">Hennig Arzneimittel GmbH &amp; Co. KG, Duitsland</text:p>
      <text:p text:style-name="ifm_p_ifm">Laboratorios Cinfa, S.A., Spanje</text:p>
      <text:p text:style-name="ifm_p_mt.3.7mm_ifm">122938</text:p>
      <text:p text:style-name="ifm_p_ifm">UR</text:p>
      <text:p text:style-name="ifm_p_ifm">Ezetimibe/Atorvastatine Cinfamed 10 mg/ 40 mg,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EZETIMIB 10 mg/stuk</text:p>
      <text:p text:style-name="ifm_p_ifm">04-09-2019</text:p>
      <text:p text:style-name="ifm_p_ifm">Laboratorios Cinfa, S.A., Spanje</text:p>
      <text:p text:style-name="ifm_p_ifm">Hennig Arzneimittel GmbH &amp; Co. KG, Duitsland</text:p>
      <text:p text:style-name="ifm_p_ifm">Laboratorios Cinfa, S.A., Spanje</text:p>
      <text:p text:style-name="ifm_p_mt.3.7mm_ifm">122939</text:p>
      <text:p text:style-name="ifm_p_ifm">UR</text:p>
      <text:p text:style-name="ifm_p_ifm">Ezetimibe/Atorvastatine Cinfamed 10 mg/ 80 mg, tabletten</text:p>
      <text:p text:style-name="ifm_p_ifm">ATORVASTATINE CALCIUM 3-WATER 86,8 mg/stuk</text:p>
      <text:p text:style-name="ifm_p_ifm">OVEREENKOMEND MET</text:p>
      <text:p text:style-name="ifm_p_ifm">ATORVASTATINE 80 mg/stuk</text:p>
      <text:p text:style-name="ifm_p_ifm">EZETIMIB 10 mg/stuk</text:p>
      <text:p text:style-name="ifm_p_ifm">04-09-2019</text:p>
      <text:p text:style-name="ifm_p_ifm">Laboratorios Cinfa, S.A., Spanje</text:p>
      <text:p text:style-name="ifm_p_ifm">Hennig Arzneimittel GmbH &amp; Co. KG, Duitsland</text:p>
      <text:p text:style-name="ifm_p_ifm">Laboratorios Cinfa, S.A., Spanje</text:p>
      <text:p text:style-name="ifm_p_mt.3.7mm_ifm">122979</text:p>
      <text:p text:style-name="ifm_p_ifm">UR</text:p>
      <text:p text:style-name="ifm_p_ifm">Tadalafil ELC 10 mg filmomhulde tabletten</text:p>
      <text:p text:style-name="ifm_p_ifm">TADALAFIL 10 mg/stuk</text:p>
      <text:p text:style-name="ifm_p_ifm">06-09-2019</text:p>
      <text:p text:style-name="ifm_p_ifm">ELC GROUP s.r.o., Tsjechië</text:p>
      <text:p text:style-name="ifm_p_ifm">Pharma Pack Kft., Hongarije</text:p>
      <text:p text:style-name="ifm_p_mt.3.7mm_ifm">122980</text:p>
      <text:p text:style-name="ifm_p_ifm">UR</text:p>
      <text:p text:style-name="ifm_p_ifm">Tadalafil ELC 20 mg filmomhulde tabletten</text:p>
      <text:p text:style-name="ifm_p_ifm">TADALAFIL 20 mg/stuk</text:p>
      <text:p text:style-name="ifm_p_ifm">06-09-2019</text:p>
      <text:p text:style-name="ifm_p_ifm">ELC GROUP s.r.o., Tsjechië</text:p>
      <text:p text:style-name="ifm_p_ifm">Pharma Pack Kft., Hongarije</text:p>
      <text:p text:style-name="ifm_p_mt.3.7mm_ifm">122978</text:p>
      <text:p text:style-name="ifm_p_ifm">UR</text:p>
      <text:p text:style-name="ifm_p_ifm">Tadalafil ELC 5 mg filmomhulde tabletten</text:p>
      <text:p text:style-name="ifm_p_ifm">TADALAFIL 5 mg/stuk</text:p>
      <text:p text:style-name="ifm_p_ifm">06-09-2019</text:p>
      <text:p text:style-name="ifm_p_ifm">ELC GROUP s.r.o., Tsjechië</text:p>
      <text:p text:style-name="ifm_p_ifm">Pharma Pack Kft., Hongarije</text:p>
      <text:p text:style-name="ifm_p_mt.3.7mm_ifm">122921</text:p>
      <text:p text:style-name="ifm_p_ifm">UR</text:p>
      <text:p text:style-name="ifm_p_ifm">Parecoxib Chenpon 40 mg poeder voor oplossing voor injectie</text:p>
      <text:p text:style-name="ifm_p_ifm">PARECOXIB NATRIUM 42,36 mg/flacon</text:p>
      <text:p text:style-name="ifm_p_ifm">OVEREENKOMEND MET</text:p>
      <text:p text:style-name="ifm_p_ifm">PARECOXIB 40 mg/flacon</text:p>
      <text:p text:style-name="ifm_p_ifm">09-09-2019</text:p>
      <text:p text:style-name="ifm_p_ifm">Chenpon DE GmbH, Duitsland</text:p>
      <text:p text:style-name="ifm_p_ifm">Pharmadox Healthcare Ltd., Malta</text:p>
      <text:p text:style-name="ifm_p_mt.3.7mm_ifm">123227</text:p>
      <text:p text:style-name="ifm_p_ifm">UR</text:p>
      <text:p text:style-name="ifm_p_ifm">Ertapenem Villerton 1 g poeder voor concentraat voor oplossing voor infusie</text:p>
      <text:p text:style-name="ifm_p_ifm">ERTAPENEMNATRIUM 1,046 g/flacon</text:p>
      <text:p text:style-name="ifm_p_ifm">OVEREENKOMEND MET</text:p>
      <text:p text:style-name="ifm_p_ifm">ERTAPENEM 1 g/flacon</text:p>
      <text:p text:style-name="ifm_p_ifm">10-09-2019</text:p>
      <text:p text:style-name="ifm_p_ifm">Villerton Invest S.A., Luxemburg</text:p>
      <text:p text:style-name="ifm_p_ifm">ACS Dobfar S.p.A., Italië</text:p>
      <text:p text:style-name="ifm_p_mt.3.7mm_ifm">122461</text:p>
      <text:p text:style-name="ifm_p_ifm">UR</text:p>
      <text:p text:style-name="ifm_p_ifm">Sinora 0,1 mg/ml oplossing voor infusie</text:p>
      <text:p text:style-name="ifm_p_ifm">NORADRENALINEWATERSTOFTARTRAAT 1-WATER 0,2 mg/ml</text:p>
      <text:p text:style-name="ifm_p_ifm">OVEREENKOMEND MET</text:p>
      <text:p text:style-name="ifm_p_ifm">NORADRENALINE 0,1 mg/ml</text:p>
      <text:p text:style-name="ifm_p_ifm">10-09-2019</text:p>
      <text:p text:style-name="ifm_p_ifm">Sintetica GmbH, Duitsland</text:p>
      <text:p text:style-name="ifm_p_ifm">Sintetica GmbH, Duitsland</text:p>
      <text:p text:style-name="ifm_p_ifm">Sirton Pharmaceutical S.P.A., Italië</text:p>
      <text:p text:style-name="ifm_p_mt.3.7mm_ifm">122462</text:p>
      <text:p text:style-name="ifm_p_ifm">UR</text:p>
      <text:p text:style-name="ifm_p_ifm">Sinora 0,2 mg/ml oplossing voor infusie</text:p>
      <text:p text:style-name="ifm_p_ifm">NORADRENALINEWATERSTOFTARTRAAT 1-WATER 0,4 mg/ml</text:p>
      <text:p text:style-name="ifm_p_ifm">OVEREENKOMEND MET</text:p>
      <text:p text:style-name="ifm_p_ifm">NORADRENALINE 0,2 mg/ml</text:p>
      <text:p text:style-name="ifm_p_ifm">10-09-2019</text:p>
      <text:p text:style-name="ifm_p_ifm">Sintetica GmbH, Duitsland</text:p>
      <text:p text:style-name="ifm_p_ifm">Sintetica GmbH, Duitsland</text:p>
      <text:p text:style-name="ifm_p_ifm">Sirton Pharmaceutical S.P.A., Italië</text:p>
      <text:p text:style-name="ifm_p_mt.3.7mm_ifm">122460</text:p>
      <text:p text:style-name="ifm_p_ifm">UR</text:p>
      <text:p text:style-name="ifm_p_ifm">Sinora 1 mg/ml concentraat voor oplossing voor infusie</text:p>
      <text:p text:style-name="ifm_p_ifm">NORADRENALINEWATERSTOFTARTRAAT 1-WATER 2 mg/ml</text:p>
      <text:p text:style-name="ifm_p_ifm">OVEREENKOMEND MET</text:p>
      <text:p text:style-name="ifm_p_ifm">NORADRENALINE 1 mg/ml</text:p>
      <text:p text:style-name="ifm_p_ifm">10-09-2019</text:p>
      <text:p text:style-name="ifm_p_ifm">Sintetica GmbH, Duitsland</text:p>
      <text:p text:style-name="ifm_p_ifm">Sintetica GmbH, Duitsland</text:p>
      <text:p text:style-name="ifm_p_ifm">Sirton Pharmaceutical S.P.A., Italië</text:p>
      <text:p text:style-name="ifm_p_mt.3.7mm_ifm">123191</text:p>
      <text:p text:style-name="ifm_p_ifm">UR</text:p>
      <text:p text:style-name="ifm_p_ifm">Febuxostat MSN 120 mg filmomhulde tabletten</text:p>
      <text:p text:style-name="ifm_p_ifm">FEBUXOSTAT 0,5-WATER 123,4 mg/stuk</text:p>
      <text:p text:style-name="ifm_p_ifm">OVEREENKOMEND MET</text:p>
      <text:p text:style-name="ifm_p_ifm">FEBUXOSTAT 120 mg/stuk</text:p>
      <text:p text:style-name="ifm_p_ifm">11-09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3190</text:p>
      <text:p text:style-name="ifm_p_ifm">UR</text:p>
      <text:p text:style-name="ifm_p_ifm">Febuxostat MSN 80 mg filmomhulde tabletten</text:p>
      <text:p text:style-name="ifm_p_ifm">FEBUXOSTAT 0,5-WATER 82,3 mg/stuk</text:p>
      <text:p text:style-name="ifm_p_ifm">OVEREENKOMEND MET</text:p>
      <text:p text:style-name="ifm_p_ifm">FEBUXOSTAT 80 mg/stuk</text:p>
      <text:p text:style-name="ifm_p_ifm">11-09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2706</text:p>
      <text:p text:style-name="ifm_p_ifm">UR</text:p>
      <text:p text:style-name="ifm_p_ifm">Lenalidomide Grindeks 10 mg harde capsules</text:p>
      <text:p text:style-name="ifm_p_ifm">LENALIDOMIDEAMMONIUMCHLORIDE 12 mg/stuk</text:p>
      <text:p text:style-name="ifm_p_ifm">OVEREENKOMEND MET</text:p>
      <text:p text:style-name="ifm_p_ifm">LENALIDOMIDE 10 mg/stuk</text:p>
      <text:p text:style-name="ifm_p_ifm">11-09-2019</text:p>
      <text:p text:style-name="ifm_p_ifm">AS Grindeks, Letland</text:p>
      <text:p text:style-name="ifm_p_ifm">AS Grindeks, Letland</text:p>
      <text:p text:style-name="ifm_p_mt.3.7mm_ifm">122707</text:p>
      <text:p text:style-name="ifm_p_ifm">UR</text:p>
      <text:p text:style-name="ifm_p_ifm">Lenalidomide Grindeks 15 mg harde capsules</text:p>
      <text:p text:style-name="ifm_p_ifm">LENALIDOMIDEAMMONIUMCHLORIDE 18,1 mg/stuk</text:p>
      <text:p text:style-name="ifm_p_ifm">OVEREENKOMEND MET</text:p>
      <text:p text:style-name="ifm_p_ifm">LENALIDOMIDE 15 mg/stuk</text:p>
      <text:p text:style-name="ifm_p_ifm">11-09-2019</text:p>
      <text:p text:style-name="ifm_p_ifm">AS Grindeks, Letland</text:p>
      <text:p text:style-name="ifm_p_ifm">AS Grindeks, Letland</text:p>
      <text:p text:style-name="ifm_p_mt.3.7mm_ifm">122703</text:p>
      <text:p text:style-name="ifm_p_ifm">UR</text:p>
      <text:p text:style-name="ifm_p_ifm">Lenalidomide Grindeks 2,5 mg harde capsules</text:p>
      <text:p text:style-name="ifm_p_ifm">LENALIDOMIDEAMMONIUMCHLORIDE 3 mg/stuk</text:p>
      <text:p text:style-name="ifm_p_ifm">OVEREENKOMEND MET</text:p>
      <text:p text:style-name="ifm_p_ifm">LENALIDOMIDE 2,5 mg/stuk</text:p>
      <text:p text:style-name="ifm_p_ifm">11-09-2019</text:p>
      <text:p text:style-name="ifm_p_ifm">AS Grindeks, Letland</text:p>
      <text:p text:style-name="ifm_p_ifm">AS Grindeks, Letland</text:p>
      <text:p text:style-name="ifm_p_mt.3.7mm_ifm">122708</text:p>
      <text:p text:style-name="ifm_p_ifm">UR</text:p>
      <text:p text:style-name="ifm_p_ifm">Lenalidomide Grindeks 20 mg harde capsules</text:p>
      <text:p text:style-name="ifm_p_ifm">LENALIDOMIDEAMMONIUMCHLORIDE 24,1 mg/stuk</text:p>
      <text:p text:style-name="ifm_p_ifm">OVEREENKOMEND MET</text:p>
      <text:p text:style-name="ifm_p_ifm">LENALIDOMIDE 20 mg/stuk</text:p>
      <text:p text:style-name="ifm_p_ifm">11-09-2019</text:p>
      <text:p text:style-name="ifm_p_ifm">AS Grindeks, Letland</text:p>
      <text:p text:style-name="ifm_p_ifm">AS Grindeks, Letland</text:p>
      <text:p text:style-name="ifm_p_mt.3.7mm_ifm">122709</text:p>
      <text:p text:style-name="ifm_p_ifm">UR</text:p>
      <text:p text:style-name="ifm_p_ifm">Lenalidomide Grindeks 25 mg harde capsules</text:p>
      <text:p text:style-name="ifm_p_ifm">LENALIDOMIDEAMMONIUMCHLORIDE 30,2 mg/stuk</text:p>
      <text:p text:style-name="ifm_p_ifm">OVEREENKOMEND MET</text:p>
      <text:p text:style-name="ifm_p_ifm">LENALIDOMIDE 25 mg/stuk</text:p>
      <text:p text:style-name="ifm_p_ifm">11-09-2019</text:p>
      <text:p text:style-name="ifm_p_ifm">AS Grindeks, Letland</text:p>
      <text:p text:style-name="ifm_p_ifm">AS Grindeks, Letland</text:p>
      <text:p text:style-name="ifm_p_mt.3.7mm_ifm">122704</text:p>
      <text:p text:style-name="ifm_p_ifm">UR</text:p>
      <text:p text:style-name="ifm_p_ifm">Lenalidomide Grindeks 5 mg harde capsules</text:p>
      <text:p text:style-name="ifm_p_ifm">LENALIDOMIDEAMMONIUMCHLORIDE 6 mg/stuk</text:p>
      <text:p text:style-name="ifm_p_ifm">OVEREENKOMEND MET</text:p>
      <text:p text:style-name="ifm_p_ifm">LENALIDOMIDE 5 mg/stuk</text:p>
      <text:p text:style-name="ifm_p_ifm">11-09-2019</text:p>
      <text:p text:style-name="ifm_p_ifm">AS Grindeks, Letland</text:p>
      <text:p text:style-name="ifm_p_ifm">AS Grindeks, Letland</text:p>
      <text:p text:style-name="ifm_p_mt.3.7mm_ifm">122705</text:p>
      <text:p text:style-name="ifm_p_ifm">UR</text:p>
      <text:p text:style-name="ifm_p_ifm">Lenalidomide Grindeks 7,5 mg harde capsules</text:p>
      <text:p text:style-name="ifm_p_ifm">LENALIDOMIDEAMMONIUMCHLORIDE 9 mg/stuk</text:p>
      <text:p text:style-name="ifm_p_ifm">OVEREENKOMEND MET</text:p>
      <text:p text:style-name="ifm_p_ifm">LENALIDOMIDE 7,5 mg/stuk</text:p>
      <text:p text:style-name="ifm_p_ifm">11-09-2019</text:p>
      <text:p text:style-name="ifm_p_ifm">AS Grindeks, Letland</text:p>
      <text:p text:style-name="ifm_p_ifm">AS Grindeks, Letland</text:p>
      <text:p text:style-name="ifm_p_mt.3.7mm_ifm">122638</text:p>
      <text:p text:style-name="ifm_p_ifm">UR</text:p>
      <text:p text:style-name="ifm_p_ifm">Silodosine Teva 4 mg, harde capsules</text:p>
      <text:p text:style-name="ifm_p_ifm">SILODOSINE 4 mg/stuk</text:p>
      <text:p text:style-name="ifm_p_ifm">13-09-2019</text:p>
      <text:p text:style-name="ifm_p_ifm">Teva B.V., Nederland</text:p>
      <text:p text:style-name="ifm_p_ifm">Teva Gyógyszergyár Zrt., Hongarije</text:p>
      <text:p text:style-name="ifm_p_mt.3.7mm_ifm">122639</text:p>
      <text:p text:style-name="ifm_p_ifm">UR</text:p>
      <text:p text:style-name="ifm_p_ifm">Silodosine Teva 8 mg, harde capsules</text:p>
      <text:p text:style-name="ifm_p_ifm">SILODOSINE 8 mg/stuk</text:p>
      <text:p text:style-name="ifm_p_ifm">13-09-2019</text:p>
      <text:p text:style-name="ifm_p_ifm">Teva B.V., Nederland</text:p>
      <text:p text:style-name="ifm_p_ifm">Teva Gyógyszergyár Zrt., Hongarije</text:p>
      <text:p text:style-name="ifm_p_mt.3.7mm_ifm">123620</text:p>
      <text:p text:style-name="ifm_p_ifm">UR</text:p>
      <text:p text:style-name="ifm_p_ifm">Posaconazol Glenmark 40 mg/ml suspensie voor oraal gebruik</text:p>
      <text:p text:style-name="ifm_p_ifm">POSACONAZOL 40 mg/ml</text:p>
      <text:p text:style-name="ifm_p_ifm">16-09-2019</text:p>
      <text:p text:style-name="ifm_p_ifm">Glenmark Arzneimittel GmbH, Duitsland</text:p>
      <text:p text:style-name="ifm_p_ifm">Genepharm S.A., Griekenland</text:p>
      <text:p text:style-name="ifm_p_ifm">AS Grindeks, Letland</text:p>
      <text:p text:style-name="ifm_p_mt.3.7mm_ifm">122396</text:p>
      <text:p text:style-name="ifm_p_ifm">UR</text:p>
      <text:p text:style-name="ifm_p_ifm">Solifenacinesuccinaat SUN 5 mg, filmomhulde tabletten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17-09-2019</text:p>
      <text:p text:style-name="ifm_p_ifm">Sun Pharmaceutical Industries Europe B.V., Nederland</text:p>
      <text:p text:style-name="ifm_p_ifm">Terapia S.A., Roemenië</text:p>
      <text:p text:style-name="ifm_p_ifm">Alkaloida Chemical Company Zrt, Hongarije</text:p>
      <text:p text:style-name="ifm_p_ifm">Sun Pharmaceutical Industries Europe B.V., Nederland</text:p>
      <text:p text:style-name="ifm_p_mt.3.7mm_ifm">123202</text:p>
      <text:p text:style-name="ifm_p_ifm">UR</text:p>
      <text:p text:style-name="ifm_p_ifm">Ambrisentan Sandoz 10 mg, filmomhulde tabletten</text:p>
      <text:p text:style-name="ifm_p_ifm">AMBRISENTAN 10 mg/stuk</text:p>
      <text:p text:style-name="ifm_p_ifm">19-09-2019</text:p>
      <text:p text:style-name="ifm_p_ifm">Sandoz B.V., Nederland</text:p>
      <text:p text:style-name="ifm_p_ifm">Pharma Pack Kft., Hongarije</text:p>
      <text:p text:style-name="ifm_p_ifm">AS Grindeks, Letland</text:p>
      <text:p text:style-name="ifm_p_ifm">Chanelle Medical, Ierland</text:p>
      <text:p text:style-name="ifm_p_mt.3.7mm_ifm">123201</text:p>
      <text:p text:style-name="ifm_p_ifm">UR</text:p>
      <text:p text:style-name="ifm_p_ifm">Ambrisentan Sandoz 5 mg, filmomhulde tabletten</text:p>
      <text:p text:style-name="ifm_p_ifm">AMBRISENTAN 5 mg/stuk</text:p>
      <text:p text:style-name="ifm_p_ifm">19-09-2019</text:p>
      <text:p text:style-name="ifm_p_ifm">Sandoz B.V., Nederland</text:p>
      <text:p text:style-name="ifm_p_ifm">Pharma Pack Kft., Hongarije</text:p>
      <text:p text:style-name="ifm_p_ifm">AS Grindeks, Letland</text:p>
      <text:p text:style-name="ifm_p_ifm">Chanelle Medical, Ierland</text:p>
      <text:p text:style-name="ifm_p_mt.3.7mm_ifm">122840</text:p>
      <text:p text:style-name="ifm_p_ifm">UAD</text:p>
      <text:p text:style-name="ifm_p_ifm">Ulipristalacetaat Sandoz 30 mg, filmomhulde tablet</text:p>
      <text:p text:style-name="ifm_p_ifm">ULIPRISTALACETAAT 30 mg/stuk</text:p>
      <text:p text:style-name="ifm_p_ifm">19-09-2019</text:p>
      <text:p text:style-name="ifm_p_ifm">Sandoz B.V., Nederland</text:p>
      <text:p text:style-name="ifm_p_ifm">Haupt Pharma Münster GmbH, Duitsland</text:p>
      <text:p text:style-name="ifm_p_ifm">Salutas Pharma GmbH (Barleben), Duitsland</text:p>
      <text:p text:style-name="ifm_p_mt.3.7mm_ifm">125521=33397</text:p>
      <text:p text:style-name="ifm_p_ifm">UR</text:p>
      <text:p text:style-name="ifm_p_ifm">Prednisolon Teva 20 mg, tabletten</text:p>
      <text:p text:style-name="ifm_p_ifm">PREDNISOLON 20 mg/stuk</text:p>
      <text:p text:style-name="ifm_p_ifm">20-09-2019</text:p>
      <text:p text:style-name="ifm_p_ifm">Teva B.V., Nederland</text:p>
      <text:p text:style-name="ifm_p_ifm">Tiofarma B.V., Nederland</text:p>
      <text:p text:style-name="ifm_p_mt.3.7mm_ifm">125522=25347</text:p>
      <text:p text:style-name="ifm_p_ifm">UR</text:p>
      <text:p text:style-name="ifm_p_ifm">Prednisolon Teva 30 mg, tabletten</text:p>
      <text:p text:style-name="ifm_p_ifm">PREDNISOLON 30 mg/stuk</text:p>
      <text:p text:style-name="ifm_p_ifm">20-09-2019</text:p>
      <text:p text:style-name="ifm_p_ifm">Teva B.V., Nederland</text:p>
      <text:p text:style-name="ifm_p_ifm">Tiofarma B.V., Nederland</text:p>
      <text:p text:style-name="ifm_p_mt.3.7mm_ifm">123655</text:p>
      <text:p text:style-name="ifm_p_ifm">UR</text:p>
      <text:p text:style-name="ifm_p_ifm">Rosuvastatine/Ezetimibe Gebro 10 mg/10 mg filmomhulde tabletten</text:p>
      <text:p text:style-name="ifm_p_ifm">EZETIMIB 10 mg/stuk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20-09-2019</text:p>
      <text:p text:style-name="ifm_p_ifm">Gebro Pharma GmbH, Oostenrijk</text:p>
      <text:p text:style-name="ifm_p_ifm">Elpen Pharmaceutical Co. Inc., Griekenland</text:p>
      <text:p text:style-name="ifm_p_mt.3.7mm_ifm">123656</text:p>
      <text:p text:style-name="ifm_p_ifm">UR</text:p>
      <text:p text:style-name="ifm_p_ifm">Rosuvastatine/Ezetimibe Gebro 20 mg/10 mg filmomhulde tabletten</text:p>
      <text:p text:style-name="ifm_p_ifm">EZETIMIB 10 mg/stuk</text:p>
      <text:p text:style-name="ifm_p_ifm">ROSUVASTATINE CALCIUM 0-WATER 20,8 mg/stuk</text:p>
      <text:p text:style-name="ifm_p_ifm">OVEREENKOMEND MET</text:p>
      <text:p text:style-name="ifm_p_ifm">ROSUVASTATINE 20 mg/stuk</text:p>
      <text:p text:style-name="ifm_p_ifm">20-09-2019</text:p>
      <text:p text:style-name="ifm_p_ifm">Gebro Pharma GmbH, Oostenrijk</text:p>
      <text:p text:style-name="ifm_p_ifm">Elpen Pharmaceutical Co. Inc., Griekenland</text:p>
      <text:p text:style-name="ifm_p_mt.3.7mm_ifm">123657</text:p>
      <text:p text:style-name="ifm_p_ifm">UR</text:p>
      <text:p text:style-name="ifm_p_ifm">Rosuvastatine/Ezetimibe Gebro 40 mg/10 mg filmomhulde tabletten</text:p>
      <text:p text:style-name="ifm_p_ifm">EZETIMIB 10 mg/stuk</text:p>
      <text:p text:style-name="ifm_p_ifm">ROSUVASTATINE CALCIUM 0-WATER 41,6 mg/stuk</text:p>
      <text:p text:style-name="ifm_p_ifm">OVEREENKOMEND MET</text:p>
      <text:p text:style-name="ifm_p_ifm">ROSUVASTATINE 40 mg/stuk</text:p>
      <text:p text:style-name="ifm_p_ifm">20-09-2019</text:p>
      <text:p text:style-name="ifm_p_ifm">Gebro Pharma GmbH, Oostenrijk</text:p>
      <text:p text:style-name="ifm_p_ifm">Elpen Pharmaceutical Co. Inc., Griekenland</text:p>
      <text:p text:style-name="ifm_p_mt.3.7mm_ifm">123654</text:p>
      <text:p text:style-name="ifm_p_ifm">UR</text:p>
      <text:p text:style-name="ifm_p_ifm">Rosuvastatine/Ezetimibe Gebro 5 mg/10 mg filmomhulde tabletten</text:p>
      <text:p text:style-name="ifm_p_ifm">EZETIMIB 10 mg/stuk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20-09-2019</text:p>
      <text:p text:style-name="ifm_p_ifm">Gebro Pharma GmbH, Oostenrijk</text:p>
      <text:p text:style-name="ifm_p_ifm">Elpen Pharmaceutical Co. Inc., Griekenland</text:p>
      <text:p text:style-name="ifm_p_mt.3.7mm_ifm">123396</text:p>
      <text:p text:style-name="ifm_p_ifm">UR</text:p>
      <text:p text:style-name="ifm_p_ifm">Atorvastatine STADA 30 mg, filmomhulde tabletten</text:p>
      <text:p text:style-name="ifm_p_ifm">ATORVASTATINE CALCIUM 3-WATER 32,5 mg/stuk</text:p>
      <text:p text:style-name="ifm_p_ifm">OVEREENKOMEND MET</text:p>
      <text:p text:style-name="ifm_p_ifm">ATORVASTATINE 30 mg/stuk</text:p>
      <text:p text:style-name="ifm_p_ifm">23-09-2019</text:p>
      <text:p text:style-name="ifm_p_ifm">Stada Arzneimittel AG, Duitsland</text:p>
      <text:p text:style-name="ifm_p_ifm">Stada Arzneimittel AG, Duitsland</text:p>
      <text:p text:style-name="ifm_p_mt.3.7mm_ifm">123397</text:p>
      <text:p text:style-name="ifm_p_ifm">UR</text:p>
      <text:p text:style-name="ifm_p_ifm">Atorvastatine STADA 60 mg, filmomhulde tabletten</text:p>
      <text:p text:style-name="ifm_p_ifm">ATORVASTATINE CALCIUM 3-WATER 64,9 mg/stuk</text:p>
      <text:p text:style-name="ifm_p_ifm">OVEREENKOMEND MET</text:p>
      <text:p text:style-name="ifm_p_ifm">ATORVASTATINE 60 mg/stuk</text:p>
      <text:p text:style-name="ifm_p_ifm">23-09-2019</text:p>
      <text:p text:style-name="ifm_p_ifm">Stada Arzneimittel AG, Duitsland</text:p>
      <text:p text:style-name="ifm_p_ifm">Stada Arzneimittel AG, Duitsland</text:p>
      <text:p text:style-name="ifm_p_mt.3.7mm_ifm">123634</text:p>
      <text:p text:style-name="ifm_p_ifm">UR</text:p>
      <text:p text:style-name="ifm_p_ifm">Atorvastatine Vivanta 10 mg, filmomhulde tabletten</text:p>
      <text:p text:style-name="ifm_p_ifm">ATORVASTATINE CALCIUM 3-WATER 10,8 mg/stuk</text:p>
      <text:p text:style-name="ifm_p_ifm">OVEREENKOMEND MET</text:p>
      <text:p text:style-name="ifm_p_ifm">ATORVASTATINE 10 mg/stuk</text:p>
      <text:p text:style-name="ifm_p_ifm">25-09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3635</text:p>
      <text:p text:style-name="ifm_p_ifm">UR</text:p>
      <text:p text:style-name="ifm_p_ifm">Atorvastatine Vivanta 20 mg, filmomhulde tabletten</text:p>
      <text:p text:style-name="ifm_p_ifm">ATORVASTATINE CALCIUM 3-WATER 21,6 mg/stuk</text:p>
      <text:p text:style-name="ifm_p_ifm">OVEREENKOMEND MET</text:p>
      <text:p text:style-name="ifm_p_ifm">ATORVASTATINE 20 mg/stuk</text:p>
      <text:p text:style-name="ifm_p_ifm">25-09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3636</text:p>
      <text:p text:style-name="ifm_p_ifm">UR</text:p>
      <text:p text:style-name="ifm_p_ifm">Atorvastatine Vivanta 40 mg, filmomhulde tabletten</text:p>
      <text:p text:style-name="ifm_p_ifm">ATORVASTATINE CALCIUM 3-WATER 43,3 mg/stuk</text:p>
      <text:p text:style-name="ifm_p_ifm">OVEREENKOMEND MET</text:p>
      <text:p text:style-name="ifm_p_ifm">ATORVASTATINE 40 mg/stuk</text:p>
      <text:p text:style-name="ifm_p_ifm">25-09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3637</text:p>
      <text:p text:style-name="ifm_p_ifm">UR</text:p>
      <text:p text:style-name="ifm_p_ifm">Atorvastatine Vivanta 80 mg, filmomhulde tabletten</text:p>
      <text:p text:style-name="ifm_p_ifm">ATORVASTATINE CALCIUM 3-WATER 86,6 mg/stuk</text:p>
      <text:p text:style-name="ifm_p_ifm">OVEREENKOMEND MET</text:p>
      <text:p text:style-name="ifm_p_ifm">ATORVASTATINE 80 mg/stuk</text:p>
      <text:p text:style-name="ifm_p_ifm">25-09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3245</text:p>
      <text:p text:style-name="ifm_p_ifm">UR</text:p>
      <text:p text:style-name="ifm_p_ifm">Gadograf 1,0 mmol/ml oplossing voor injectie in voorgevulde spuit</text:p>
      <text:p text:style-name="ifm_p_ifm">GADOBUTROL 604,72 mg/ml</text:p>
      <text:p text:style-name="ifm_p_ifm">SAMENSTELLING OVEREENKOMEND MET</text:p>
      <text:p text:style-name="ifm_p_ifm">GADOLINIUM (Gd 3+) 157,25 mg/ml</text:p>
      <text:p text:style-name="ifm_p_ifm">25-09-2019</text:p>
      <text:p text:style-name="ifm_p_ifm">Bayer B.V., Nederland</text:p>
      <text:p text:style-name="ifm_p_ifm">Bayer AG, Duitsland</text:p>
      <text:p text:style-name="ifm_p_mt.3.7mm_ifm">123244</text:p>
      <text:p text:style-name="ifm_p_ifm">UR</text:p>
      <text:p text:style-name="ifm_p_ifm">Gadograf 1,0 mmol/ml, oplossing voor injectie</text:p>
      <text:p text:style-name="ifm_p_ifm">GADOBUTROL 604,72 mg/ml</text:p>
      <text:p text:style-name="ifm_p_ifm">SAMENSTELLING OVEREENKOMEND MET</text:p>
      <text:p text:style-name="ifm_p_ifm">GADOLINIUM (Gd 3+) 157,25 mg/ml</text:p>
      <text:p text:style-name="ifm_p_ifm">25-09-2019</text:p>
      <text:p text:style-name="ifm_p_ifm">Bayer B.V., Nederland</text:p>
      <text:p text:style-name="ifm_p_ifm">Bayer AG, Duitsland</text:p>
      <text:p text:style-name="ifm_p_mt.3.7mm_ifm">123659</text:p>
      <text:p text:style-name="ifm_p_ifm">UR</text:p>
      <text:p text:style-name="ifm_p_ifm">Ambrisentan Devatis 10 mg filmomhulde tabletten</text:p>
      <text:p text:style-name="ifm_p_ifm">AMBRISENTAN 10 mg/stuk</text:p>
      <text:p text:style-name="ifm_p_ifm">26-09-2019</text:p>
      <text:p text:style-name="ifm_p_ifm">Devatis GmbH, Duitsland</text:p>
      <text:p text:style-name="ifm_p_ifm">Devatis GmbH, Duitsland</text:p>
      <text:p text:style-name="ifm_p_mt.3.7mm_ifm">123658</text:p>
      <text:p text:style-name="ifm_p_ifm">UR</text:p>
      <text:p text:style-name="ifm_p_ifm">Ambrisentan Devatis 5 mg filmomhulde tabletten</text:p>
      <text:p text:style-name="ifm_p_ifm">AMBRISENTAN 5 mg/stuk</text:p>
      <text:p text:style-name="ifm_p_ifm">26-09-2019</text:p>
      <text:p text:style-name="ifm_p_ifm">Devatis GmbH, Duitsland</text:p>
      <text:p text:style-name="ifm_p_ifm">Devatis GmbH, Duitsland</text:p>
      <text:p text:style-name="ifm_p_mt.3.7mm_ifm">122986</text:p>
      <text:p text:style-name="ifm_p_ifm">UR</text:p>
      <text:p text:style-name="ifm_p_ifm">Clofarabine Accord 1 mg/ml concentraat voor oplossing voor infusie</text:p>
      <text:p text:style-name="ifm_p_ifm">CLOFARABINE 1 mg/ml</text:p>
      <text:p text:style-name="ifm_p_ifm">26-09-2019</text:p>
      <text:p text:style-name="ifm_p_ifm">Accord Healthcare B.V., Nederland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3279</text:p>
      <text:p text:style-name="ifm_p_ifm">AV</text:p>
      <text:p text:style-name="ifm_p_ifm">Kinemucil acetylcysteïne 600 mg bruistabletten</text:p>
      <text:p text:style-name="ifm_p_ifm">ACETYLCYSTEÏNE 600 mg/stuk</text:p>
      <text:p text:style-name="ifm_p_ifm">26-09-2019</text:p>
      <text:p text:style-name="ifm_p_ifm">Zambon S.p.A., Italië</text:p>
      <text:p text:style-name="ifm_p_ifm">Zambon S.p.A., Italië</text:p>
      <text:p text:style-name="ifm_p_mt.3.7mm_ifm">124158</text:p>
      <text:p text:style-name="ifm_p_ifm">UR</text:p>
      <text:p text:style-name="ifm_p_ifm">Dyvixarez 0,5 mg/0,4 mg harde capsules</text:p>
      <text:p text:style-name="ifm_p_mt.3.7mm_ifm">TAMSULOSINEHYDROCHLORIDE 0,4 mg/stuk</text:p>
      <text:p text:style-name="ifm_p_ifm">OVEREENKOMEND MET</text:p>
      <text:p text:style-name="ifm_p_ifm">TAMSULOSINE 0,37 mg/stuk</text:p>
      <text:p text:style-name="ifm_p_mt.3.7mm_ifm">DUTASTERIDE 0,5 mg/stuk</text:p>
      <text:p text:style-name="ifm_p_ifm">27-09-2019</text:p>
      <text:p text:style-name="ifm_p_ifm">Yes Pharmaceutical Development Services GmbH, Duitsland</text:p>
      <text:p text:style-name="ifm_p_ifm">Laboratorios Leon Farma S.A., Spanje</text:p>
      <text:p text:style-name="ifm_p_mt.3.7mm_ifm">122662</text:p>
      <text:p text:style-name="ifm_p_ifm">UR</text:p>
      <text:p text:style-name="ifm_p_ifm">Ophtesic 20 mg/g, ooggel in verpakking voor éénmalig gebruik</text:p>
      <text:p text:style-name="ifm_p_ifm">LIDOCAINEHYDROCHLORIDE 1-WATER 21,3 mg/g</text:p>
      <text:p text:style-name="ifm_p_ifm">OVEREENKOMEND MET</text:p>
      <text:p text:style-name="ifm_p_ifm">LIDOCAINEHYDROCHLORIDE 0-WATER 20 mg/g</text:p>
      <text:p text:style-name="ifm_p_ifm">27-09-2019</text:p>
      <text:p text:style-name="ifm_p_ifm">Laboratoires Doliage Developpement, Frankrijk</text:p>
      <text:p text:style-name="ifm_p_ifm">Recipharm Karlskoga AB, Zweden</text:p>
      <text:p text:style-name="ifm_p_mt.3.7mm_ifm">121814</text:p>
      <text:p text:style-name="ifm_p_ifm">UR</text:p>
      <text:p text:style-name="ifm_p_ifm">Levothyroxinenatrium Aristo 100 microgram, tabletten</text:p>
      <text:p text:style-name="ifm_p_ifm">LEVOTHYROXINENATRIUM X-WATER</text:p>
      <text:p text:style-name="ifm_p_ifm">OVEREENKOMEND MET</text:p>
      <text:p text:style-name="ifm_p_ifm">LEVOTHYROXINENATRIUM 0-WATER 100 µg/stuk</text:p>
      <text:p text:style-name="ifm_p_ifm">30-09-2019</text:p>
      <text:p text:style-name="ifm_p_ifm">Aristo Pharma GmbH, Duitsland</text:p>
      <text:p text:style-name="ifm_p_ifm">Aristo Pharma GmbH, Duitsland</text:p>
      <text:p text:style-name="ifm_p_mt.3.7mm_ifm">121815</text:p>
      <text:p text:style-name="ifm_p_ifm">UR</text:p>
      <text:p text:style-name="ifm_p_ifm">Levothyroxinenatrium Aristo 200 microgram, tabletten</text:p>
      <text:p text:style-name="ifm_p_ifm">LEVOTHYROXINENATRIUM X-WATER</text:p>
      <text:p text:style-name="ifm_p_ifm">OVEREENKOMEND MET</text:p>
      <text:p text:style-name="ifm_p_ifm">LEVOTHYROXINENATRIUM 0-WATER 200 µg/stuk</text:p>
      <text:p text:style-name="ifm_p_ifm">30-09-2019</text:p>
      <text:p text:style-name="ifm_p_ifm">Aristo Pharma GmbH, Duitsland</text:p>
      <text:p text:style-name="ifm_p_ifm">Aristo Pharma GmbH, Duitsland</text:p>
      <text:p text:style-name="ifm_p_mt.3.7mm_ifm">121811</text:p>
      <text:p text:style-name="ifm_p_ifm">UR</text:p>
      <text:p text:style-name="ifm_p_ifm">Levothyroxinenatrium Aristo 25 microgram, tabletten</text:p>
      <text:p text:style-name="ifm_p_ifm">LEVOTHYROXINENATRIUM X-WATER</text:p>
      <text:p text:style-name="ifm_p_ifm">OVEREENKOMEND MET</text:p>
      <text:p text:style-name="ifm_p_ifm">LEVOTHYROXINENATRIUM 0-WATER 25 µg/stuk</text:p>
      <text:p text:style-name="ifm_p_ifm">30-09-2019</text:p>
      <text:p text:style-name="ifm_p_ifm">Aristo Pharma GmbH, Duitsland</text:p>
      <text:p text:style-name="ifm_p_ifm">Aristo Pharma GmbH, Duitsland</text:p>
      <text:p text:style-name="ifm_p_mt.3.7mm_ifm">121813</text:p>
      <text:p text:style-name="ifm_p_ifm">UR</text:p>
      <text:p text:style-name="ifm_p_ifm">Levothyroxinenatrium Aristo 50 microgram, tabletten</text:p>
      <text:p text:style-name="ifm_p_ifm">LEVOTHYROXINENATRIUM X-WATER</text:p>
      <text:p text:style-name="ifm_p_ifm">OVEREENKOMEND MET</text:p>
      <text:p text:style-name="ifm_p_ifm">LEVOTHYROXINENATRIUM 0-WATER 50 µg/stuk</text:p>
      <text:p text:style-name="ifm_p_ifm">30-09-2019</text:p>
      <text:p text:style-name="ifm_p_ifm">Aristo Pharma GmbH, Duitsland</text:p>
      <text:p text:style-name="ifm_p_ifm">Aristo Pharma GmbH, Duitsland</text:p>
      <text:p text:style-name="ifm_p_mt.3.7mm_ifm">123537</text:p>
      <text:p text:style-name="ifm_p_ifm">UR</text:p>
      <text:p text:style-name="ifm_p_ifm">Sevelameerhydrochloride Waymade 400 mg, filmomhulde tabletten</text:p>
      <text:p text:style-name="ifm_p_ifm">SEVELAMEERHYDROCHLORIDE 400 mg/stuk</text:p>
      <text:p text:style-name="ifm_p_ifm">30-09-2019</text:p>
      <text:p text:style-name="ifm_p_ifm">Waymade B.V., Nederland</text:p>
      <text:p text:style-name="ifm_p_ifm">Waymade Healthcare Plc., Verenigd Koninkrijk</text:p>
      <text:p text:style-name="ifm_p_ifm">Waymade PLC, Verenigd Koninkrijk</text:p>
      <text:p text:style-name="ifm_p_ifm">Drehm Pharma GmbH, Oostenrijk</text:p>
      <text:p text:style-name="ifm_p_mt.3.7mm_ifm">123538</text:p>
      <text:p text:style-name="ifm_p_ifm">UR</text:p>
      <text:p text:style-name="ifm_p_ifm">Sevelameerhydrochloride Waymade 800 mg, filmomhulde tabletten</text:p>
      <text:p text:style-name="ifm_p_ifm">SEVELAMEERHYDROCHLORIDE 800 mg/stuk</text:p>
      <text:p text:style-name="ifm_p_ifm">30-09-2019</text:p>
      <text:p text:style-name="ifm_p_ifm">Waymade B.V., Nederland</text:p>
      <text:p text:style-name="ifm_p_ifm">Waymade Healthcare Plc., Verenigd Koninkrijk</text:p>
      <text:p text:style-name="ifm_p_ifm">Waymade PLC, Verenigd Koninkrijk</text:p>
      <text:p text:style-name="ifm_p_ifm">Drehm Pharma GmbH, Oostenrijk</text:p>
      <text:p text:style-name="ifm_p_mt.3.7mm_ifm">Lijst 802b – het College ter Beoordeling van Geneesmiddelen heeft de parallelhandelsvergunningen van de volgende geneesmiddelen in het register ingeschreven in september 2019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5228//18194</text:p>
      <text:p text:style-name="ifm_p_ifm">UR</text:p>
      <text:p text:style-name="ifm_p_ifm">Flixotide Diskus 250 microgram/dosis-inhalatiepoeder, voorverdeeld</text:p>
      <text:p text:style-name="ifm_p_ifm">FLUTICASONPROPIONAAT 250 µg/dosis</text:p>
      <text:p text:style-name="ifm_p_ifm">03-09-2019</text:p>
      <text:p text:style-name="ifm_p_ifm">Flixotide Diskus 250 microgram/dosis, inhalatiepoeder, voorverdeeld</text:p>
      <text:p text:style-name="ifm_p_ifm">Medcor Pharmaceuticals B.V., Nederland</text:p>
      <text:p text:style-name="ifm_p_ifm">Frankrijk</text:p>
      <text:p text:style-name="ifm_p_mt.3.7mm_ifm">125221//18195</text:p>
      <text:p text:style-name="ifm_p_ifm">UR</text:p>
      <text:p text:style-name="ifm_p_ifm">Flixotide Diskus 500 microgram/dosis-inhalatiepoeder, voorverdeeld</text:p>
      <text:p text:style-name="ifm_p_ifm">FLUTICASONPROPIONAAT 500 µg/dosis</text:p>
      <text:p text:style-name="ifm_p_ifm">03-09-2019</text:p>
      <text:p text:style-name="ifm_p_ifm">Flixotide Diskus 500 microgram/dosis, inhalatiepoeder, voorverdeeld</text:p>
      <text:p text:style-name="ifm_p_ifm">Medcor Pharmaceuticals B.V., Nederland</text:p>
      <text:p text:style-name="ifm_p_ifm">Frankrijk</text:p>
      <text:p text:style-name="ifm_p_mt.3.7mm_ifm">125395//32357</text:p>
      <text:p text:style-name="ifm_p_ifm">UR</text:p>
      <text:p text:style-name="ifm_p_ifm">Movicolon Junior Naturel 6,9 g sachet, poeder voor drank</text:p>
      <text:p text:style-name="ifm_p_ifm">KALIUMCHLORIDE 25,1 mg/stuk</text:p>
      <text:p text:style-name="ifm_p_ifm">MACROGOL 3350 6,563 g/stuk</text:p>
      <text:p text:style-name="ifm_p_ifm">NATRIUMCHLORIDE 175,4 mg/stuk</text:p>
      <text:p text:style-name="ifm_p_ifm">NATRIUMWATERSTOFCARBONAAT (E 500 (II)) 89,3 mg/stuk</text:p>
      <text:p text:style-name="ifm_p_ifm">SAMENSTELLING OVEREENKOMEND MET</text:p>
      <text:p text:style-name="ifm_p_ifm">CHLORIDE (CL-) 53 mmol/l</text:p>
      <text:p text:style-name="ifm_p_ifm">KALIUM (K+) 5,4 mmol/l</text:p>
      <text:p text:style-name="ifm_p_ifm">NATRIUM (NA+) 65 mmol/l</text:p>
      <text:p text:style-name="ifm_p_ifm">WATERSTOFCARBONAAT (HCO3-) 17 mmol/l</text:p>
      <text:p text:style-name="ifm_p_ifm">04-09-2019</text:p>
      <text:p text:style-name="ifm_p_ifm">Movicolon Junior Naturel 6,9 g, poeder voor drank</text:p>
      <text:p text:style-name="ifm_p_ifm">Medcor Pharmaceuticals B.V., Nederland</text:p>
      <text:p text:style-name="ifm_p_ifm">Verenigd Koninkrijk</text:p>
      <text:p text:style-name="ifm_p_mt.3.7mm_ifm">125081//106064</text:p>
      <text:p text:style-name="ifm_p_ifm">UR</text:p>
      <text:p text:style-name="ifm_p_ifm">SAYANA PRESS 104 mg/0,65 ml, suspensie voor injectie</text:p>
      <text:p text:style-name="ifm_p_ifm">MEDROXYPROGESTERONACETAAT 160 mg/ml</text:p>
      <text:p text:style-name="ifm_p_ifm">04-09-2019</text:p>
      <text:p text:style-name="ifm_p_ifm">SAYANA PRESS, 104 mg/0,65 ml suspensie voor injectie</text:p>
      <text:p text:style-name="ifm_p_ifm">Medcor Pharmaceuticals B.V., Nederland</text:p>
      <text:p text:style-name="ifm_p_ifm">Verenigd Koninkrijk</text:p>
      <text:p text:style-name="ifm_p_mt.3.7mm_ifm">120964//18235</text:p>
      <text:p text:style-name="ifm_p_ifm">UR</text:p>
      <text:p text:style-name="ifm_p_ifm">Sandostatine LAR 10 mg, poeder en oplosmiddel voor suspensie voor injectie</text:p>
      <text:p text:style-name="ifm_p_ifm">OCTREOTIDEACETAAT 11,2 mg/flacon</text:p>
      <text:p text:style-name="ifm_p_ifm">OVEREENKOMEND MET</text:p>
      <text:p text:style-name="ifm_p_ifm">OCTREOTIDE 10 mg/flacon</text:p>
      <text:p text:style-name="ifm_p_ifm">05-09-2019</text:p>
      <text:p text:style-name="ifm_p_ifm">Sandostatine LAR 10 mg, poeder en oplosmiddel voor suspensie voor injectie</text:p>
      <text:p text:style-name="ifm_p_ifm">BModesto B.V., Nederland</text:p>
      <text:p text:style-name="ifm_p_ifm">Roemenië</text:p>
      <text:p text:style-name="ifm_p_mt.3.7mm_ifm">120963//18237</text:p>
      <text:p text:style-name="ifm_p_ifm">UR</text:p>
      <text:p text:style-name="ifm_p_ifm">Sandostatine LAR 30 mg, poeder en oplosmiddel voor suspensie voor injectie</text:p>
      <text:p text:style-name="ifm_p_ifm">OCTREOTIDEACETAAT 33,6 mg/stuk</text:p>
      <text:p text:style-name="ifm_p_ifm">OVEREENKOMEND MET</text:p>
      <text:p text:style-name="ifm_p_ifm">OCTREOTIDE 30 mg/stuk</text:p>
      <text:p text:style-name="ifm_p_ifm">05-09-2019</text:p>
      <text:p text:style-name="ifm_p_ifm">Sandostatine LAR 30 mg, poeder en oplosmiddel voor suspensie voor injectie</text:p>
      <text:p text:style-name="ifm_p_ifm">BModesto B.V., Nederland</text:p>
      <text:p text:style-name="ifm_p_ifm">Bulgarije</text:p>
      <text:p text:style-name="ifm_p_mt.3.7mm_ifm">125388//18150</text:p>
      <text:p text:style-name="ifm_p_ifm">UR</text:p>
      <text:p text:style-name="ifm_p_ifm">Serevent 50 Diskus, inhalatiepoeder 50 microgram/dosis, voorverdeeld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05-09-2019</text:p>
      <text:p text:style-name="ifm_p_ifm">Serevent 50 Diskus, inhalatiepoeder 50 microgram/dosis, voorverdeeld</text:p>
      <text:p text:style-name="ifm_p_ifm">Dr. Fisher Farma B.V., Nederland</text:p>
      <text:p text:style-name="ifm_p_ifm">Italië</text:p>
      <text:p text:style-name="ifm_p_mt.3.7mm_ifm">125514//120914</text:p>
      <text:p text:style-name="ifm_p_ifm">UR</text:p>
      <text:p text:style-name="ifm_p_ifm">Droperidol Eureco-Pharma IV oplossing voor intraveneuze injectie 2,5 mg/ml, oplossing voor injectie</text:p>
      <text:p text:style-name="ifm_p_ifm">DROPERIDOL 2,5 mg/ml</text:p>
      <text:p text:style-name="ifm_p_ifm">09-09-2019</text:p>
      <text:p text:style-name="ifm_p_ifm">Dehydrobenzperidol IV oplossing voor intraveneuze injectie 2,5 mg/ml, oplossing voor injectie</text:p>
      <text:p text:style-name="ifm_p_ifm">Eureco-Pharma B.V., Nederland</text:p>
      <text:p text:style-name="ifm_p_ifm">Verenigd Koninkrijk</text:p>
      <text:p text:style-name="ifm_p_mt.3.7mm_ifm">125326//110909</text:p>
      <text:p text:style-name="ifm_p_ifm">UR</text:p>
      <text:p text:style-name="ifm_p_ifm">Taloxa-TABS 600 mg, tabletten</text:p>
      <text:p text:style-name="ifm_p_ifm">FELBAMAAT 600 mg/stuk</text:p>
      <text:p text:style-name="ifm_p_ifm">09-09-2019</text:p>
      <text:p text:style-name="ifm_p_ifm">Taloxa-TABS 600 mg, tabletten</text:p>
      <text:p text:style-name="ifm_p_ifm">Euro Registratie Collectief B.V., Nederland</text:p>
      <text:p text:style-name="ifm_p_ifm">Italië</text:p>
      <text:p text:style-name="ifm_p_mt.3.7mm_ifm">125523//33801</text:p>
      <text:p text:style-name="ifm_p_ifm">UR</text:p>
      <text:p text:style-name="ifm_p_ifm">Timogel 1 mg/g, ooggel in verpakking voor éénmalig gebruik</text:p>
      <text:p text:style-name="ifm_p_ifm">TIMOLOLMALEAAT 1,37 mg/g</text:p>
      <text:p text:style-name="ifm_p_ifm">OVEREENKOMEND MET</text:p>
      <text:p text:style-name="ifm_p_ifm">TIMOLOL 0-WATER 1 mg/g</text:p>
      <text:p text:style-name="ifm_p_ifm">09-09-2019</text:p>
      <text:p text:style-name="ifm_p_ifm">Timogel 1 mg/g, ooggel in verpakking voor éénmalig gebruik</text:p>
      <text:p text:style-name="ifm_p_ifm">Euro Registratie Collectief B.V., Nederland</text:p>
      <text:p text:style-name="ifm_p_ifm">Griekenland</text:p>
      <text:p text:style-name="ifm_p_mt.3.7mm_ifm">125515//17316</text:p>
      <text:p text:style-name="ifm_p_ifm">UR</text:p>
      <text:p text:style-name="ifm_p_ifm">Engerix-B 20 microgram/1 ml, suspensie voor injectie</text:p>
      <text:p text:style-name="ifm_p_ifm">HEPATITIS B OPPERVLAKTE ANTIGEEN, (rDNA, GISTAFGELEID) "SKB BIOLOGICALS" 20 µg/ml</text:p>
      <text:p text:style-name="ifm_p_ifm">10-09-2019</text:p>
      <text:p text:style-name="ifm_p_ifm">Engerix-B 20 microgram/1 ml, suspensie voor injectie</text:p>
      <text:p text:style-name="ifm_p_ifm">Euro Registratie Collectief B.V., Nederland</text:p>
      <text:p text:style-name="ifm_p_ifm">Italië</text:p>
      <text:p text:style-name="ifm_p_mt.3.7mm_ifm">125196//100696</text:p>
      <text:p text:style-name="ifm_p_ifm">UR</text:p>
      <text:p text:style-name="ifm_p_ifm">Lucrin PDS Depot 6 maanden 30 mg, poeder en oplosmiddel voor suspensie voor injectie</text:p>
      <text:p text:style-name="ifm_p_ifm">LEUPRORELINEACETAAT 30 mg/stuk</text:p>
      <text:p text:style-name="ifm_p_ifm">OVEREENKOMEND MET</text:p>
      <text:p text:style-name="ifm_p_ifm">LEUPRORELINE 28,58 mg/stuk</text:p>
      <text:p text:style-name="ifm_p_ifm">10-09-2019</text:p>
      <text:p text:style-name="ifm_p_ifm">Lucrin PDS Depot 6 maanden 30 mg, poeder en oplosmiddel voor suspensie voor injectie</text:p>
      <text:p text:style-name="ifm_p_ifm">Orifarm A/S, Denemarken</text:p>
      <text:p text:style-name="ifm_p_ifm">Spanje</text:p>
      <text:p text:style-name="ifm_p_mt.3.7mm_ifm">125243//117113</text:p>
      <text:p text:style-name="ifm_p_ifm">UR</text:p>
      <text:p text:style-name="ifm_p_ifm">Metoject 20 mg=0,4 ml oplossing voor injectie, voorgevulde injectiespuit</text:p>
      <text:p text:style-name="ifm_p_ifm">METHOTREXAAT DINATRIUM 54,84 mg/ml</text:p>
      <text:p text:style-name="ifm_p_ifm">OVEREENKOMEND MET</text:p>
      <text:p text:style-name="ifm_p_ifm">METHOTREXAAT 50 mg/ml</text:p>
      <text:p text:style-name="ifm_p_ifm">13-09-2019</text:p>
      <text:p text:style-name="ifm_p_ifm">Metoject 20 mg=0,4 ml oplossing voor injectie, voorgevulde injectiespuit</text:p>
      <text:p text:style-name="ifm_p_ifm">Orifarm A/S, Denemarken</text:p>
      <text:p text:style-name="ifm_p_ifm">Griekenland</text:p>
      <text:p text:style-name="ifm_p_mt.3.7mm_ifm">125246//117115</text:p>
      <text:p text:style-name="ifm_p_ifm">UR</text:p>
      <text:p text:style-name="ifm_p_ifm">Metoject 25 mg=0,5 ml oplossing voor injectie, voorgevulde injectiespuit</text:p>
      <text:p text:style-name="ifm_p_ifm">METHOTREXAAT DINATRIUM 54,84 mg/ml</text:p>
      <text:p text:style-name="ifm_p_ifm">OVEREENKOMEND MET</text:p>
      <text:p text:style-name="ifm_p_ifm">METHOTREXAAT 50 mg/ml</text:p>
      <text:p text:style-name="ifm_p_ifm">13-09-2019</text:p>
      <text:p text:style-name="ifm_p_ifm">Metoject 25 mg=0,5 ml oplossing voor injectie, voorgevulde injectiespuit</text:p>
      <text:p text:style-name="ifm_p_ifm">Orifarm A/S, Denemarken</text:p>
      <text:p text:style-name="ifm_p_ifm">Griekenland</text:p>
      <text:p text:style-name="ifm_p_mt.3.7mm_ifm">125527//118889</text:p>
      <text:p text:style-name="ifm_p_ifm">UR</text:p>
      <text:p text:style-name="ifm_p_ifm">ACARIZAX 12 SQ-HDM, lyofilisaat voor oraal gebruik</text:p>
      <text:p text:style-name="ifm_p_ifm">DERMATOPHAGOIDES FARINAE, GESTANDAARDIZEERD ALLERGENEN EXTRACT 6 E/stuk</text:p>
      <text:p text:style-name="ifm_p_ifm">DERMATOPHAGOIDES PTERONYSSINUS, GESTANDAARDIZEERD ALLERGENEN EXTRACT 6 E/stuk</text:p>
      <text:p text:style-name="ifm_p_ifm">16-09-2019</text:p>
      <text:p text:style-name="ifm_p_ifm">ACARIZAX 12 SQ-HDM, lyofilisaat voor oraal gebruik</text:p>
      <text:p text:style-name="ifm_p_ifm">Originalis B.V., Nederland</text:p>
      <text:p text:style-name="ifm_p_ifm">Frankrijk</text:p>
      <text:p text:style-name="ifm_p_mt.3.7mm_ifm">125552//00859</text:p>
      <text:p text:style-name="ifm_p_ifm">UR</text:p>
      <text:p text:style-name="ifm_p_ifm">Puri-Nethol, 50 mg tabletten</text:p>
      <text:p text:style-name="ifm_p_ifm">MERCAPTOPURINE 1-WATER 50 mg/stuk</text:p>
      <text:p text:style-name="ifm_p_ifm">OVEREENKOMEND MET</text:p>
      <text:p text:style-name="ifm_p_ifm">MERCAPTOPURINE 0-WATER 44,7 mg/stuk</text:p>
      <text:p text:style-name="ifm_p_ifm">16-09-2019</text:p>
      <text:p text:style-name="ifm_p_ifm">Puri-Nethol, tabletten 50 mg</text:p>
      <text:p text:style-name="ifm_p_ifm">Originalis B.V., Nederland</text:p>
      <text:p text:style-name="ifm_p_ifm">Italië</text:p>
      <text:p text:style-name="ifm_p_mt.3.7mm_ifm">123738//19470</text:p>
      <text:p text:style-name="ifm_p_ifm">UR</text:p>
      <text:p text:style-name="ifm_p_ifm">Imigran 20 Neusspray, neusspray 20 mg/dosis</text:p>
      <text:p text:style-name="ifm_p_ifm">SUMATRIPTANHEMISULFAAT 236,4 mg/ml</text:p>
      <text:p text:style-name="ifm_p_ifm">OVEREENKOMEND MET</text:p>
      <text:p text:style-name="ifm_p_ifm">SUMATRIPTAN 200 mg/ml</text:p>
      <text:p text:style-name="ifm_p_ifm">17-09-2019</text:p>
      <text:p text:style-name="ifm_p_ifm">Imigran 20 Neusspray, neusspray 20 mg/dosis</text:p>
      <text:p text:style-name="ifm_p_ifm">Dr. Fisher Farma B.V., Nederland</text:p>
      <text:p text:style-name="ifm_p_ifm">Italië</text:p>
      <text:p text:style-name="ifm_p_mt.3.7mm_ifm">125530//120195</text:p>
      <text:p text:style-name="ifm_p_ifm">UR</text:p>
      <text:p text:style-name="ifm_p_ifm">Pleinvue poeder voor drank</text:p>
      <text:p text:style-name="ifm_p_ifm">Poeder voor drank, dosis 1</text:p>
      <text:p text:style-name="ifm_p_ifm">KALIUMCHLORIDE 1 g/stuk</text:p>
      <text:p text:style-name="ifm_p_ifm">MACROGOL 3350 100 g/stuk</text:p>
      <text:p text:style-name="ifm_p_ifm">NATRIUMCHLORIDE 2 g/stuk</text:p>
      <text:p text:style-name="ifm_p_ifm">NATRIUMSULFAAT 0-WATER (E 514 (I)) 9 g/stuk</text:p>
      <text:p text:style-name="ifm_p_ifm">SAMENSTELLING OVEREENKOMEND MET</text:p>
      <text:p text:style-name="ifm_p_ifm">CHLORIDE (CL-) 95,2 mmol/l</text:p>
      <text:p text:style-name="ifm_p_ifm">KALIUM (K+) 26,6 mmol/l</text:p>
      <text:p text:style-name="ifm_p_ifm">NATRIUM (NA+) 321,8 mmol/l</text:p>
      <text:p text:style-name="ifm_p_ifm">SULFAAT (SO42-) 126,8 mmol/l</text:p>
      <text:p text:style-name="ifm_p_ifm">Poeder voor drank, dosis 2 (Sachet A en B)</text:p>
      <text:p text:style-name="ifm_p_ifm">ASCORBINEZUUR (L-) (E 300) 7,54 g/stuk</text:p>
      <text:p text:style-name="ifm_p_ifm">KALIUMCHLORIDE 1,2 g/stuk</text:p>
      <text:p text:style-name="ifm_p_ifm">MACROGOL 3350 40 g/stuk</text:p>
      <text:p text:style-name="ifm_p_ifm">NATRIUMASCORBAAT (E 301) 48,11 g/stuk</text:p>
      <text:p text:style-name="ifm_p_ifm">NATRIUMCHLORIDE 3,2 g/stuk</text:p>
      <text:p text:style-name="ifm_p_ifm">ASCORBAAT (C6H7O6)- 571,4 mmol/l</text:p>
      <text:p text:style-name="ifm_p_ifm">CHLORIDE (CL-) 141,8 mmol/l</text:p>
      <text:p text:style-name="ifm_p_ifm">KALIUM (K+) 32,2 mmol/l</text:p>
      <text:p text:style-name="ifm_p_ifm">NATRIUM (NA+) 595,2 mmol/l</text:p>
      <text:p text:style-name="ifm_p_ifm">17-09-2019</text:p>
      <text:p text:style-name="ifm_p_ifm">Pleinvue poeder voor drank</text:p>
      <text:p text:style-name="ifm_p_ifm">Euro Registratie Collectief B.V., Nederland</text:p>
      <text:p text:style-name="ifm_p_ifm">Oostenrijk</text:p>
      <text:p text:style-name="ifm_p_mt.3.7mm_ifm">125384//21835</text:p>
      <text:p text:style-name="ifm_p_ifm">UR</text:p>
      <text:p text:style-name="ifm_p_ifm">Flixotide 2000 Nebules, vernevelsuspensie 2 mg/2 ml</text:p>
      <text:p text:style-name="ifm_p_ifm">FLUTICASONPROPIONAAT 1 mg/ml</text:p>
      <text:p text:style-name="ifm_p_ifm">18-09-2019</text:p>
      <text:p text:style-name="ifm_p_ifm">Flixotide 2000 Nebules, vernevelsuspensie 2,0 mg/2 ml</text:p>
      <text:p text:style-name="ifm_p_ifm">Dr. Fisher Farma B.V., Nederland</text:p>
      <text:p text:style-name="ifm_p_ifm">Polen</text:p>
      <text:p text:style-name="ifm_p_mt.3.7mm_ifm">125247//11015</text:p>
      <text:p text:style-name="ifm_p_ifm">UR</text:p>
      <text:p text:style-name="ifm_p_ifm">Emla, hydrofiele creme 5%</text:p>
      <text:p text:style-name="ifm_p_ifm">LIDOCAÏNE 25 mg/g</text:p>
      <text:p text:style-name="ifm_p_ifm">PRILOCAÏNE 25 mg/g</text:p>
      <text:p text:style-name="ifm_p_ifm">19-09-2019</text:p>
      <text:p text:style-name="ifm_p_ifm">emla, hydrofiele creme 5%</text:p>
      <text:p text:style-name="ifm_p_ifm">Medcor Pharmaceuticals B.V., Nederland</text:p>
      <text:p text:style-name="ifm_p_ifm">Spanje</text:p>
      <text:p text:style-name="ifm_p_mt.3.7mm_ifm">125372//00256</text:p>
      <text:p text:style-name="ifm_p_ifm">UR</text:p>
      <text:p text:style-name="ifm_p_ifm">Leukeran 2 mg, filmomhulde tabletten</text:p>
      <text:p text:style-name="ifm_p_ifm">CHLOORAMBUCIL 2 mg/stuk</text:p>
      <text:p text:style-name="ifm_p_ifm">19-09-2019</text:p>
      <text:p text:style-name="ifm_p_ifm">Leukeran 2 mg, filmomhulde tabletten</text:p>
      <text:p text:style-name="ifm_p_ifm">Eureco-Pharma B.V., Nederland</text:p>
      <text:p text:style-name="ifm_p_ifm">Italië</text:p>
      <text:p text:style-name="ifm_p_mt.3.7mm_ifm">125352//100571</text:p>
      <text:p text:style-name="ifm_p_ifm">UR</text:p>
      <text:p text:style-name="ifm_p_ifm">Requip-Modutab 2 mg, tabletten met verlengde afgifte</text:p>
      <text:p text:style-name="ifm_p_ifm">ROPINIROLHYDROCHLORIDE 2,28 mg/stuk</text:p>
      <text:p text:style-name="ifm_p_ifm">OVEREENKOMEND MET</text:p>
      <text:p text:style-name="ifm_p_ifm">ROPINIROL 2 mg/stuk</text:p>
      <text:p text:style-name="ifm_p_ifm">19-09-2019</text:p>
      <text:p text:style-name="ifm_p_ifm">Requip-Modutab 2 mg, tabletten met verlengde afgifte</text:p>
      <text:p text:style-name="ifm_p_ifm">Medcor Pharmaceuticals B.V., Nederland</text:p>
      <text:p text:style-name="ifm_p_ifm">Verenigd Koninkrijk</text:p>
      <text:p text:style-name="ifm_p_mt.3.7mm_ifm">125539//23530</text:p>
      <text:p text:style-name="ifm_p_ifm">UR</text:p>
      <text:p text:style-name="ifm_p_ifm">Seretide Diskus 50 microgram/250 microgram/dosis – inhalatiepoeder, voorverdeeld</text:p>
      <text:p text:style-name="ifm_p_ifm">FLUTICASONPROPIONAAT 250 µg/dosis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19-09-2019</text:p>
      <text:p text:style-name="ifm_p_ifm">Seretide Diskus 50 microgram/250 microgram/dosis – inhalatiepoeder, voorverdeeld</text:p>
      <text:p text:style-name="ifm_p_ifm">Medcor Pharmaceuticals B.V., Nederland</text:p>
      <text:p text:style-name="ifm_p_ifm">Oostenrijk</text:p>
      <text:p text:style-name="ifm_p_mt.3.7mm_ifm">124559//06664</text:p>
      <text:p text:style-name="ifm_p_ifm">UR</text:p>
      <text:p text:style-name="ifm_p_ifm">Solu-Medrol 1.000 mg, poeder voor oplossing voor infusie</text:p>
      <text:p text:style-name="ifm_p_ifm">METHYLPREDNISOLON NATRIUMSUCCINAAT</text:p>
      <text:p text:style-name="ifm_p_ifm">OVEREENKOMEND MET</text:p>
      <text:p text:style-name="ifm_p_ifm">METHYLPREDNISOLON 1.000 mg/flacon</text:p>
      <text:p text:style-name="ifm_p_ifm">19-09-2019</text:p>
      <text:p text:style-name="ifm_p_ifm">Solu-Medrol, poeder voor oplossing voor infusie, 500 mg en 1.000 mg</text:p>
      <text:p text:style-name="ifm_p_ifm">Euro Registratie Collectief B.V., Nederland</text:p>
      <text:p text:style-name="ifm_p_ifm">Hongarije</text:p>
      <text:p text:style-name="ifm_p_mt.3.7mm_ifm">124564//06664</text:p>
      <text:p text:style-name="ifm_p_ifm">UR</text:p>
      <text:p text:style-name="ifm_p_ifm">Solu-Medrol 500 mg, poeder voor oplossing voor infusie</text:p>
      <text:p text:style-name="ifm_p_ifm">METHYLPREDNISOLON NATRIUMSUCCINAAT</text:p>
      <text:p text:style-name="ifm_p_ifm">OVEREENKOMEND MET</text:p>
      <text:p text:style-name="ifm_p_ifm">METHYLPREDNISOLON 500 mg/stuk</text:p>
      <text:p text:style-name="ifm_p_ifm">19-09-2019</text:p>
      <text:p text:style-name="ifm_p_ifm">Solu-Medrol, poeder voor oplossing voor infusie, 500 mg en 1.000 mg</text:p>
      <text:p text:style-name="ifm_p_ifm">Euro Registratie Collectief B.V., Nederland</text:p>
      <text:p text:style-name="ifm_p_ifm">Hongarije</text:p>
      <text:p text:style-name="ifm_p_mt.3.7mm_ifm">123292//14197</text:p>
      <text:p text:style-name="ifm_p_ifm">UR</text:p>
      <text:p text:style-name="ifm_p_ifm">Pulmicort 1000 Respules, vernevelsuspensie 1000 microgram / 2 ml</text:p>
      <text:p text:style-name="ifm_p_ifm">BUDESONIDE 0,5 mg/ml</text:p>
      <text:p text:style-name="ifm_p_ifm">23-09-2019</text:p>
      <text:p text:style-name="ifm_p_ifm">Pulmicort 1000 Respules, vernevelsuspensie 1000 microgram/2 ml</text:p>
      <text:p text:style-name="ifm_p_ifm">Dr. Fisher Farma B.V., Nederland</text:p>
      <text:p text:style-name="ifm_p_ifm">Griekenland</text:p>
      <text:p text:style-name="ifm_p_mt.3.7mm_ifm">125554//08319</text:p>
      <text:p text:style-name="ifm_p_ifm">UR</text:p>
      <text:p text:style-name="ifm_p_ifm">Zaditen 1 mg, tabletten</text:p>
      <text:p text:style-name="ifm_p_ifm">KETOTIFENWATERSTOFFUMARAAT</text:p>
      <text:p text:style-name="ifm_p_ifm">OVEREENKOMEND MET</text:p>
      <text:p text:style-name="ifm_p_ifm">KETOTIFEN 1 mg/stuk</text:p>
      <text:p text:style-name="ifm_p_ifm">23-09-2019</text:p>
      <text:p text:style-name="ifm_p_ifm">Zaditen 1 mg, tabletten</text:p>
      <text:p text:style-name="ifm_p_ifm">Medcor Pharmaceuticals B.V., Nederland</text:p>
      <text:p text:style-name="ifm_p_ifm">Ierland</text:p>
      <text:p text:style-name="ifm_p_mt.3.7mm_ifm">123828//13478</text:p>
      <text:p text:style-name="ifm_p_ifm">UR</text:p>
      <text:p text:style-name="ifm_p_ifm">Brufen Retard 800 mg, tablet met gereguleerde afgifte</text:p>
      <text:p text:style-name="ifm_p_ifm">IBUPROFEN 800 mg/stuk</text:p>
      <text:p text:style-name="ifm_p_ifm">25-09-2019</text:p>
      <text:p text:style-name="ifm_p_ifm">Brufen Retard, tabletten met gereguleerde afgifte 800 mg</text:p>
      <text:p text:style-name="ifm_p_ifm">Medcor Pharmaceuticals B.V., Nederland</text:p>
      <text:p text:style-name="ifm_p_ifm">Ierland</text:p>
      <text:p text:style-name="ifm_p_mt.3.7mm_ifm">125578//29491</text:p>
      <text:p text:style-name="ifm_p_ifm">UR</text:p>
      <text:p text:style-name="ifm_p_ifm">Co-Diovan 160 mg/12,5 mg filomhulde tabletten</text:p>
      <text:p text:style-name="ifm_p_ifm">HYDROCHLOORTHIAZIDE 12,5 mg/stuk</text:p>
      <text:p text:style-name="ifm_p_ifm">VALSARTAN 160 mg/stuk</text:p>
      <text:p text:style-name="ifm_p_ifm">26-09-2019</text:p>
      <text:p text:style-name="ifm_p_ifm">Co-Diovan 160/12,5, 160 mg/12,5 mg filmomhulde tabletten</text:p>
      <text:p text:style-name="ifm_p_ifm">Euro Registratie Collectief B.V., Nederland</text:p>
      <text:p text:style-name="ifm_p_ifm">Italië</text:p>
      <text:p text:style-name="ifm_p_mt.3.7mm_ifm">125582//31122</text:p>
      <text:p text:style-name="ifm_p_ifm">UR</text:p>
      <text:p text:style-name="ifm_p_ifm">Co-Diovan 160 mg/25 mg filmomhulde tabletten</text:p>
      <text:p text:style-name="ifm_p_ifm">HYDROCHLOORTHIAZIDE 25 mg/stuk</text:p>
      <text:p text:style-name="ifm_p_ifm">VALSARTAN 160 mg/stuk</text:p>
      <text:p text:style-name="ifm_p_ifm">26-09-2019</text:p>
      <text:p text:style-name="ifm_p_ifm">Co-Diovan 160/25, 160 mg/25 mg filmomhulde tabletten</text:p>
      <text:p text:style-name="ifm_p_ifm">Euro Registratie Collectief B.V., Nederland</text:p>
      <text:p text:style-name="ifm_p_ifm">Italië</text:p>
      <text:p text:style-name="ifm_p_mt.3.7mm_ifm">125580//22365</text:p>
      <text:p text:style-name="ifm_p_ifm">UR</text:p>
      <text:p text:style-name="ifm_p_ifm">Co-Diovan 80 mg/12,5 mg filmomhulde tabletten</text:p>
      <text:p text:style-name="ifm_p_ifm">HYDROCHLOORTHIAZIDE 12,5 mg/stuk</text:p>
      <text:p text:style-name="ifm_p_ifm">VALSARTAN 80 mg/stuk</text:p>
      <text:p text:style-name="ifm_p_ifm">26-09-2019</text:p>
      <text:p text:style-name="ifm_p_ifm">Co-Diovan 80/12,5, 80 mg/12,5 mg filmomhulde tabletten</text:p>
      <text:p text:style-name="ifm_p_ifm">Euro Registratie Collectief B.V., Nederland</text:p>
      <text:p text:style-name="ifm_p_ifm">Italië</text:p>
      <text:p text:style-name="ifm_p_mt.3.7mm_ifm">125577//26940</text:p>
      <text:p text:style-name="ifm_p_ifm">UR</text:p>
      <text:p text:style-name="ifm_p_ifm">Diovan 160 mg filmomhulde tabletten</text:p>
      <text:p text:style-name="ifm_p_ifm">VALSARTAN 160 mg/stuk</text:p>
      <text:p text:style-name="ifm_p_ifm">26-09-2019</text:p>
      <text:p text:style-name="ifm_p_ifm">Diovan 160, 160 mg filmomhulde tabletten</text:p>
      <text:p text:style-name="ifm_p_ifm">Euro Registratie Collectief B.V., Nederland</text:p>
      <text:p text:style-name="ifm_p_ifm">Italië</text:p>
      <text:p text:style-name="ifm_p_mt.3.7mm_ifm">125566//11876</text:p>
      <text:p text:style-name="ifm_p_ifm">UR</text:p>
      <text:p text:style-name="ifm_p_ifm">Fraxiparine 2.850 IE/0,3 ml, oplossing voor injectie</text:p>
      <text:p text:style-name="ifm_p_ifm">NADROPARINE CALCIUM 9.500 IE anti-Xa/ml</text:p>
      <text:p text:style-name="ifm_p_ifm">26-09-2019</text:p>
      <text:p text:style-name="ifm_p_ifm">Fraxiparine 2.850 IE/ 0,3 ml oplossing voor injectie</text:p>
      <text:p text:style-name="ifm_p_ifm">Euro Registratie Collectief B.V., Nederland</text:p>
      <text:p text:style-name="ifm_p_ifm">Tsjechië</text:p>
      <text:p text:style-name="ifm_p_mt.3.7mm_ifm">125230//21111</text:p>
      <text:p text:style-name="ifm_p_ifm">UR</text:p>
      <text:p text:style-name="ifm_p_ifm">Salagen 5 mg filmomhulde tabletten</text:p>
      <text:p text:style-name="ifm_p_ifm">PILOCARPINEHYDROCHLORIDE 5 mg/stuk</text:p>
      <text:p text:style-name="ifm_p_ifm">OVEREENKOMEND MET</text:p>
      <text:p text:style-name="ifm_p_ifm">PILOCARPINE 4,25 mg/stuk</text:p>
      <text:p text:style-name="ifm_p_ifm">26-09-2019</text:p>
      <text:p text:style-name="ifm_p_ifm">Salagen 5 mg filmomhulde tabletten</text:p>
      <text:p text:style-name="ifm_p_ifm">BModesto B.V., Nederland</text:p>
      <text:p text:style-name="ifm_p_ifm">Griekenland</text:p>
      <text:p text:style-name="ifm_p_mt.3.7mm_ifm">125370//11877</text:p>
      <text:p text:style-name="ifm_p_ifm">UR</text:p>
      <text:p text:style-name="ifm_p_ifm">Fraxiparine 5.700 IE/ 0,6 ml oplossing voor injectie</text:p>
      <text:p text:style-name="ifm_p_ifm">NADROPARINE CALCIUM 9.500 IE anti-Xa/ml</text:p>
      <text:p text:style-name="ifm_p_ifm">30-09-2019</text:p>
      <text:p text:style-name="ifm_p_ifm">Fraxiparine 5.700 IE/ 0,6 ml oplossing voor injectie</text:p>
      <text:p text:style-name="ifm_p_ifm">Orifarm A/S, Denemarken</text:p>
      <text:p text:style-name="ifm_p_ifm">Roemenië</text:p>
      <text:p text:style-name="ifm_p_mt.3.7mm_ifm">125677//33788</text:p>
      <text:p text:style-name="ifm_p_ifm">UR</text:p>
      <text:p text:style-name="ifm_p_ifm">GRAZAX 75.000-SQ-T, lyophilisaat voor oraal gebruik</text:p>
      <text:p text:style-name="ifm_p_ifm">TIMOTHEEGRASPOLLENEXTRACT "ALK" 75.000 E/stuk</text:p>
      <text:p text:style-name="ifm_p_ifm">30-09-2019</text:p>
      <text:p text:style-name="ifm_p_ifm">GRAZAX, lyophilisaat voor oraal gebruik 75.000 SQ-T</text:p>
      <text:p text:style-name="ifm_p_ifm">Medcor Pharmaceuticals B.V., Nederland</text:p>
      <text:p text:style-name="ifm_p_ifm">Spanj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66</text:span><text:tab/>22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66</text:span><text:tab/>22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september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6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september 2019</meta:user-defined>
    <meta:user-defined meta:name="DCTERMS.W3CDTF/DCTERMS.available">2020-01-22</meta:user-defined>
  </office:meta>
</office:document-meta>
</file>