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989*"/>
    </style:style>
    <style:style style:family="table-column" style:name="table1.tg1.col3">
      <style:table-column-properties style:rel-column-width="305*"/>
    </style:style>
    <style:style style:family="table-column" style:name="table2.tg1.col1">
      <style:table-column-properties style:rel-column-width="6800*"/>
    </style:style>
    <style:style style:family="table-column" style:name="table2.tg1.col2">
      <style:table-column-properties style:rel-column-width="8700*"/>
    </style:style>
    <style:style style:family="table-column" style:name="table2.tg1.col4">
      <style:table-column-properties style:rel-column-width="6800*"/>
    </style:style>
    <style:style style:family="table-column" style:name="table2.tg1.col5">
      <style:table-column-properties style:rel-column-width="8700*"/>
    </style:style>
    <style:style style:family="table-column" style:name="table3.tg1.col1">
      <style:table-column-properties style:rel-column-width="107*"/>
    </style:style>
    <style:style style:family="table-column" style:name="table3.tg1.col2">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2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5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aktijkkennis voor Voedsel en Groen: Vermindering reststromen, Nederlandse Organisatie voor Wetenschappelijk Onderzoek</text:h>
      <text:p text:style-name="ifm_p_mt.7.4mm_ifm">Handleiding Praktijkkennis voor Voedsel en Groen: Vermindering reststromen,</text:p>
      <text:p text:style-name="ifm_p_ifm">indieningsronde oktober 2020</text:p>
      <text:p text:style-name="ifm_p_mt.3.7mm_ifm">Utrecht, juni 2020</text:p>
      <text:p text:style-name="ifm_p_ifm">Nationaal Regieorgaan Praktijkgericht Onderzoek SIA (onderdeel van NWO)</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Algemene subsidievoorwaarden</text:p>
          </table:table-cell>
          <table:table-cell table:style-name="table.cell.top.pleft.pright">
            <text:p text:style-name="text.cell.7.right">3</text:p>
          </table:table-cell>
        </table:table-row>
        <table:table-row>
          <table:table-cell table:style-name="table.cell.top">
            <text:p text:style-name="text.cell.7.left">3.5</text:p>
          </table:table-cell>
          <table:table-cell table:style-name="table.cell.top.pleft.pright">
            <text:p text:style-name="text.cell.7.left">Specifieke subsidievoorwaarden</text:p>
          </table:table-cell>
          <table:table-cell table:style-name="table.cell.top.pleft.pright">
            <text:p text:style-name="text.cell.7.right">5</text:p>
          </table:table-cell>
        </table:table-row>
        <table:table-row>
          <table:table-cell table:style-name="table.cell.top">
            <text:p text:style-name="text.cell.7.left">3.6</text:p>
          </table:table-cell>
          <table:table-cell table:style-name="table.cell.top.pleft.pright">
            <text:p text:style-name="text.cell.7.left">Financiële voorwaard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cedur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4.1</text:p>
          </table:table-cell>
          <table:table-cell table:style-name="table.cell.top.pleft.pright">
            <text:p text:style-name="text.cell.7.left">Ontvankelijkheid</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9</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10</text:p>
          </table:table-cell>
        </table:table-row>
        <table:table-row>
          <table:table-cell table:style-name="table.cell.top">
            <text:p text:style-name="text.cell.7.left">4.5</text:p>
          </table:table-cell>
          <table:table-cell table:style-name="table.cell.top.pleft.pright">
            <text:p text:style-name="text.cell.7.left">Indicatief tijdpad</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10</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het programma Praktijkkennis voor Voedsel en Groen uit, waartoe het financieringsinstrument Vermindering reststromen behoort.</text:p>
      <text:p text:style-name="ifm_p_mt.3.7mm_ifm">Het programma Praktijkkennis voor Voedsel en Groen is een onderzoeksprogramma van het Ministerie van Landbouw, Natuur en Voedselkwaliteit (hierna te noemen LNV), de ‘groene’ hogescholen en Regieorgaan SIA gezamenlijk, dat zich richt op onderzoek in het groene domein.</text:p>
      <text:p text:style-name="ifm_p_mt.3.7mm_ifm">Het programma roept op tot het doen van thematisch onderzoek door hogescholen, met als doel het bevorderen van de bijdrage van hogescholen aan specifieke maatschappelijke opgaven in het groene domein. De uitvoering van de projecten is niet exclusief voorbehouden aan de vier groene hogescholen.</text:p>
      <text:p text:style-name="ifm_p_mt.3.7mm_ifm">Dit onderzoek dient niet alleen nieuwe kennis op te leveren, maar vooral ook een bijdrage te leveren aan de actualisatie van het groene onderwijs en moet ervoor zorgen dat de toekomstige agrarische ondernemers de kennis kunnen toepassen in hun bedrijf. Daarbij is het essentieel dat er in het onderzoek steeds een wisselwerking is tussen praktijk en onderzoek: praktijkervaring komt terug in het onderzoek en onderzoekresultaten worden toegepast in de praktijk, zodat de toepassing van kennis in de praktijk wordt verbeterd.</text:p>
      <text:h text:style-name="ifm_p_font.bold-italic_mt.5.08mm_page.keep-with-next_ifm" text:outline-level="5">1.2<text:s/>Beschikbaar budget</text:h>
      <text:p text:style-name="ifm_p_mt.4.23mm_ifm">Het maximaal beschikbare budget voor deze call is € 500.000. Per subsidieaanvraag (verder te noemen aanvraag) kan maximaal € 500.000 worden aangevraagd.</text:p>
      <text:h text:style-name="ifm_p_font.bold-italic_mt.5.08mm_page.keep-with-next_ifm" text:outline-level="5">1.3<text:s/>Geldigheidsduur call for proposals</text:h>
      <text:p text:style-name="ifm_p_mt.4.23mm_ifm">Deze call for proposals is geldig voor de indieningsronde Vermindering reststromen met de sluitingsdatum en -tijd: dinsdag 27 oktober 2020, 14:00:00 uur CE(S)T.</text:p>
      <text:h text:style-name="ifm_p_font.bold_mt.5.08mm_page.keep-with-next_ifm" text:outline-level="4">2.<text:s/>Doel</text:h>
      <text:h text:style-name="ifm_p_font.italic_mt.4.23mm_page.keep-with-next_ifm" text:outline-level="4">Achtergrond</text:h>
      <text:p text:style-name="ifm_p_mt.3.7mm_ifm">Nederland heeft zich gecommitteerd aan de Sustainable Development Goals (SDG) van de Verenigde Naties. SDG 12.3 heeft betrekking op voedselverspilling met als doel om in 2030 de voedselverspilling en voedselverliezen ten opzichte van 2015 gehalveerd te hebben. Het Ministerie van LNV heeft dit doel opgenomen in haar beleid.</text:p>
      <text:p text:style-name="ifm_p_ifm">Om dit te realiseren heeft LNV ervoor gekozen om samen met de 
                     stichting Samen Tegen Voedselverspilling uitvoering te geven aan de nationale agenda tegen voedselverspilling. In deze nationale agenda zijn 4 actielijnen opgenomen:</text:p>
      <text:p text:style-name="ifm_p_indent.-5mm_mleft.5mm_ifm">1<text:tab/>Samen meten: met organisaties uit de hele voedselketen wordt een monitoringssysteem opgezet. Zo kan goed gemeten worden hoeveel voedselversplilling voorkomen wordt.</text:p>
      <text:p text:style-name="ifm_p_indent.-5mm_mleft.5mm_ifm">2<text:tab/>Samen met bedrijven: in de hele keten wordt samengewerkt. Organisaties bundelen hun krachten, netwerk en kennis om innovatieve oplossingen te ontwikkelen.</text:p>
      <text:p text:style-name="ifm_p_indent.-5mm_mleft.5mm_ifm">3<text:tab/>Samen met consumenten: men zet zich gezamenlijk in om ook iedereen thuis te helpen minder voedsel te verspillen.</text:p>
      <text:p text:style-name="ifm_p_indent.-5mm_mleft.5mm_ifm">4<text:tab/>Samen spelregels veranderen: wetgeving voor een circulaire economie wordt gestimuleerd</text:p>
      <text:p text:style-name="ifm_p_mt.3.7mm_ifm">Deze call is gericht op onderzoeksprojecten die bijdragen aan de vermindering van reststromen in de productieketen (actielijnen 1 en 2). Ze dienen gericht te zijn op het leveren van praktische kennis aan bedrijven in de voedselketen over optimaal gebruik van grondstoffen door de gehele keten en het verminderen van hun vermijdbare reststromen door het inspireren, stimuleren en verbinden van bedrijven in de hele keten van productie tot en met de retail, out of home of horeca. De focus ligt op de productieketen en uitdrukkelijk niet op de rol van de consument.</text:p>
      <text:h text:style-name="ifm_p_font.italic_mt.3.7mm_page.keep-with-next_ifm" text:outline-level="4">Opdracht</text:h>
      <text:p text:style-name="ifm_p_mt.3.7mm_ifm">Het te honoreren onderzoeksproject binnen deze thematische call moet aansluiten op het hierboven beschreven kader. Ten overvloede: verwaarding van resttromen is geen onderdeel van deze call.</text:p>
      <text:p text:style-name="ifm_p_mt.3.7mm_ifm">Reststromen komen in alle schakels van de keten voor. Bedrijven in de voedselketen hebben behoefte aan inzichten en handelingsperspectieven om te komen tot een daadwerkelijke vermindering of gehele vermijding van reststromen in de praktijk. Hiervoor is het essentieel om inzicht te hebben of te krijgen in de handelingen, timing en besluiten tijdens het proces en effect daarvan op de eigen schakel en de andere schakels in dezelfde keten.</text:p>
      <text:p text:style-name="ifm_p_mt.3.7mm_ifm">Hiervoor liggen mogelijkheden in bijvoorbeeld – maar niet uitsluitend – technologie, productdesign, bedrijfsprocessen en het gedrag van de medewerkers.</text:p>
      <text:p text:style-name="ifm_p_mt.3.7mm_ifm">Doel is om op ketenniveau te komen tot vermindering van reststromen. De afbakening van het onderzoeksproject kan bijvoorbeeld gericht zijn op specifieke productgroepen waar veel verliezen zijn of op productie voor een specifieke markt zoals <text:span text:style-name="ifm_span_font.italic_ifm">out of home </text:span>of nieuwe vormen van <text:span text:style-name="ifm_span_font.italic_ifm">convenience</text:span>.</text:p>
      <text:p text:style-name="ifm_p_mt.3.7mm_ifm">In het onderzoeksproject dienen de volgende aspecten opgenomen of weloverwogen terzijde gelegd te zijn:</text:p>
      <text:p text:style-name="ifm_p_indent.-5mm_mleft.5mm_ifm">•<text:tab/>Op welke manier kunnen transsectorale ketensamenwerkingen worden ingericht zodat verspilling op ketenniveau wordt tegengegaan?</text:p>
      <text:p text:style-name="ifm_p_indent.-5mm_mleft.5mm_ifm">•<text:tab/>Welke maatregelen zijn de afgelopen 5 jaar in de verschillende ketens genomen en wat is het effect? Welke maatregelen hebben veel effect of impact?</text:p>
      <text:p text:style-name="ifm_p_indent.-5mm_mleft.5mm_ifm">•<text:tab/>Welke nieuwe inzichten en technieken binnen of buiten de eigen keten zijn er per schakel in de keten denkbaar, beschikbaar en werkbaar met een effect op de gehele keten?</text:p>
      <text:p text:style-name="ifm_p_indent.-5mm_mleft.5mm_ifm">•<text:tab/>Welke gedragsinterventies voor medewerkers binnen bedrijven zijn effectief?</text:p>
      <text:p text:style-name="ifm_p_indent.-5mm_mleft.5mm_ifm">•<text:tab/>Welke belemmeringen en kansen zijn er om maatregelen te nemen?</text:p>
      <text:p text:style-name="ifm_p_indent.-5mm_mleft.5mm_ifm">•<text:tab/>Wat zijn de belemmeringen en kansen om te komen tot een keten die is ingericht op de productie van precies genoeg voedsel op het juiste moment?</text:p>
      <text:p text:style-name="ifm_p_mt.3.7mm_ifm">Het op te zetten onderzoeksproject dient bij voorkeur aan te sluiten bij al bestaande relevante kennis en initiatieven op het vakgebied. De aanvrager wordt uitdrukkelijk uitgenodigd ook relevante instellingen voor middelbaar beroepsonderwijs te betrekken in de uitvoering van het project.</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Aanvragen kunnen worden ingediend tot uiterlijk 27 oktober 2020, 14:00:00 uur CE(S)T.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indent.-5mm_mleft.5mm_ifm">•<text:tab/>overzicht van betrokken projectgroepleden in het kader van de ‘Code omgang met persoonlijke belangen’ van NWO. </text:p>
      <text:p text:style-name="ifm_p_mt.3.7mm_ifm">Het indienen van een aanvraag gebeurt via het aanvraag- en rapportagesysteem ISAAC.</text:p>
      <text:p text:style-name="ifm_p_ifm">Het is verplicht de via ISAAC beschikbare documenten te gebruiken.</text:p>
      <text:p text:style-name="ifm_p_mt.3.7mm_ifm">De directe link naar deze call in ISAAC is: https://www.isaac.nwo.nl/subsidieaanvraag?extref=minreststr </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 </text:p>
      <text:p text:style-name="ifm_p_ifm">De handleiding ISAAC is bereikbaar via: www.isaac.nwo.nl/help De ISAAC helpdesk is bereikbaar via: isaac.helpdesk@nwo.nl</text:p>
      <text:h text:style-name="ifm_p_font.bold-italic_mt.5.08mm_page.keep-with-next_ifm" text:outline-level="5">3.4<text:s/>Algemene subsidievoorwaarden</text:h>
      <text:p text:style-name="ifm_p_mt.4.23mm_ifm">Voor alle aanvragen geldt de ‘NWO-subsidieregeling 2017’. </text:p>
      <text:p text:style-name="ifm_p_mt.3.7mm_ifm">De maximaal aan te vragen subsidieomvang is € 500.000. De looptijd van de subsidieperiode is maximaal 24 maanden. Inzet van subsidie buiten de looptijd is niet mogelijk. Het beoogde project dient te starten tussen 15 januari 2021 en 15 juli 2021. De subsidiegelden zijn uitsluitend bestemd voor het uitvoeren van praktijkgericht onderzoek conform de gehonoreerde aanvraag. Subsidiëring van (deel) activiteiten die reeds zijn gesubsidieerd vanuit andere bronnen, is niet mogelijk.</text:p>
      <text:p text:style-name="ifm_p_mt.3.7mm_ifm">Uitgesloten zijn aanvragen die zich uitsluitend richten op deskundigheids- bevordering van personeel, het ontwikkelen van een nieuwe opleiding/nieuw curriculum voor de hogeschool en/of behoren tot reguliere activiteiten van een hogeschool.</text:p>
      <text:p text:style-name="ifm_p_mt.3.7mm_ifm">De aanvrager is verantwoordelijk voor het maken van afspraken met de consortiumpartners over de toegang tot en de rechten op onderzoeksresultaten en, indien van toepassing, over intellectueel eigendom. Tevens dienen afspraken te worden gemaakt over open access publicaties, ethische aspecten en datamanagement, zoals hieronder weergegeven.</text:p>
      <text:h text:style-name="ifm_p_font.italic_mt.3.7mm_page.keep-with-next_ifm" text:outline-level="5">Doorwerking</text:h>
      <text:p text:style-name="ifm_p_mt.3.7mm_ifm">Het project dient aantoonbaar actief te zijn op de doorwerking van de onderzoeksresultaten in zowel de professionele praktijk als in het onderwijs. Onderzoeksresultaten tot stand gekomen met de subsidie dienen zo veel en zo spoedig mogelijk voor verder onderzoek publiek toegankelijk te zijn o.a. via Groen Kennisnet. Hiervoor moet een realistisch budget opgenomen zijn onder de post Materiële kosten in de begroting (zie 3.6).</text:p>
      <text:h text:style-name="ifm_p_font.italic_mt.3.7mm_page.keep-with-next_ifm" text:outline-level="5">Open Access publicatie</text:h>
      <text:p text:style-name="ifm_p_mt.3.7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italic_mt.3.7mm_page.keep-with-next_ifm" text:outline-level="5">Ethische aspecten</text:h>
      <text:p text:style-name="ifm_p_mt.3.7mm_ifm">Voor bepaalde onderzoeksprojecten is een goedkeurende verklaring van een erkende Medisch Ethische Toetsingscommissie (METC) of een Dier Experimenten Commissie (DEC) nodig. Daarnaast is voor bepaalde onderzoeksprojecten een vergunning nodig op grond van de Wet Bevolkingsonderzoek (WBO).</text:p>
      <text:p text:style-name="ifm_p_mt.3.7mm_ifm">Let op: Is voor het onderzoeksproject goedkeuring van een ethische toetsingscommissie of anderszins noodzakelijk? In dat geval wordt de aanvraag voorwaardelijk toegekend. Pas wanneer Regieorgaan SIA een kopie van de goedkeuring heeft ontvangen, wordt de toekenning definitief.</text:p>
      <text:h text:style-name="ifm_p_font.italic_mt.3.7mm_page.keep-with-next_ifm" text:outline-level="5">Datamanagement</text:h>
      <text:p text:style-name="ifm_p_mt.3.7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aanvraag.</text:p>
      <text:p text:style-name="ifm_p_mt.3.7mm_ifm">Aanvragers dienen vier vragen te beantwoorden over datamanagement binnen hun beoogde onderzoeksproject. Zij worden dus gevraagd om reeds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 De resultaten van het onderzoek, zijnde de (meta)data maar ook de ontwikkelde materialen, dienen te worden gedeeld via Groen Kennisnet. De penvoerder dient zich bij aanvang van het project bekend te maken bij Groen Kennisnet. </text:p>
      <text:p text:style-name="ifm_p_mt.3.7mm_ifm">De datamanagementparagraaf in de aanvraag wordt niet meegenomen in de beoordeling en derhalve ook niet meegewogen in de beslissing om een aanvraag al of niet te honoreren. De beoordelingscommissie kan wel advies geven met betrekking tot de datamanagementparagraaf.</text:p>
      <text:p text:style-name="ifm_p_ifm">Datamanagementplan</text:p>
      <text:p text:style-name="ifm_p_ifm">Na toekenning van de aanvraag dient de penvoerder de datamanagementparagraaf uit te werken tot een datamanagementplan. Uiterlijk 4 maanden na de startdatum van het project dient het datamanagementplan via ISAAC te zijn ingediend bij Regieorgaan SlA. Het datamanagementplan vereist goedkeuring door Regieorgaan SlA. Het formulier voor het datamanagementplan is te vinden op www.nwo.nl/datamanagement. </text:p>
      <text:p text:style-name="ifm_p_mt.3.7mm_ifm">In het subsidiebesluit wordt deze voorwaarde expliciet aangegeven.</text:p>
      <text:p text:style-name="ifm_p_mt.3.7mm_ifm">Meer informatie over het datamanagementprotocol van NWO staat op: www.nwo.nl/beleid/open+science/datamanagement</text:p>
      <text:h text:style-name="ifm_p_font.italic_mt.3.7mm_page.keep-with-next_ifm" text:outline-level="5">Nagoya Protocol</text:h>
      <text:p text:style-name="ifm_p_mt.3.7mm_ifm">Het Nagoya Protocol is op 12 oktober 2014 van kracht geworde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ttp://www.absfocalpoint.nl/). NWO gaat er vanuit dat zij de noodzakelijke acties ten aanzien van het Nagoya Protocol nemen.</text:p>
      <text:h text:style-name="ifm_p_font.italic_mt.3.7mm_page.keep-with-next_ifm" text:outline-level="5">Aansluiting op thema’s uit ‘Onderzoek met impact’ (VH)</text:h>
      <text:p text:style-name="ifm_p_mt.3.7mm_ifm">Regieorgaan SIA wenst geïnformeerd te worden over hoe de onderzoekseenheid – waarbinnen de lector zijn of haar activiteiten uitvoert – zich verhoudt tot de onderzoeksthema’s, gespecificeerd in 
                        Onderzoek met impact, Strategische onderzoeksagenda hbo 2016 - 2020 van de Vereniging Hogescholen. Op het aanvraagformulier dient daarom te worden aangegeven bij welke thema’s uit deze onderzoeksagenda de activiteiten aansluiten.</text:p>
      <text:h text:style-name="ifm_p_font.italic_mt.3.7mm_page.keep-with-next_ifm" text:outline-level="5">Bijdrage aan Missiegedreven Topsectoren- en Innovatiebeleid</text:h>
      <text:p text:style-name="ifm_p_mt.3.7mm_ifm">Ter versterking van het Nederlandse kennis- en innovatiesysteem neemt Regieorgaan SIA deel aan het missiegedreven Topsectoren- en Innovatiebeleid van de rijksoverheid. Het kabinet heeft in haar beleid zes Kennis en Innovatie Agenda's (KIA's) opgesteld, die de maatschappelijke opgaven voor de komende jaren beschrijven. Vier van deze agenda’s beschrijven de volgende missies: Energietransitie &amp; duurzaamheid, Landbouw, Water en Voedsel, Gezondheid &amp; Zorg, Veiligheid. De twee overige agenda's dragen bij aan de missies: Sleuteltechnologieën en Maatschappelijk Verdienvermogen. Het kabinet wil dat de innovatieve kracht van bedrijven en de publieke sector bijdraagt aan het oplossen van maatschappelijke vraagstukken. Voor meer informatie zie de SIA-pagina
                     over het missiegedreven innovatiebeleid. Indien van toepassing dient in de aanvraag daarom te worden aangegeven bij welke missie het project aansluit.</text:p>
      <text:h text:style-name="ifm_p_font.italic_mt.3.7mm_page.keep-with-next_ifm" text:outline-level="5">Bijdrage aan NWA</text:h>
      <text:p text:style-name="ifm_p_mt.3.7mm_ifm">Regieorgaan SIA zet zich actief in om hogescholen optimaal mee te laten doen met praktijkgericht onderzoek binnen de verschillende routes van de Nationale Wetenschapsagenda (NWA). Voor meer informatie zie de website van de NWA voor de 25 routes. Indien van toepassing dient in de aanvraag daarom te worden aangegeven bij welke NWA-route het project aansluit.</text:p>
      <text:h text:style-name="ifm_p_font.bold-italic_mt.5.08mm_page.keep-with-next_ifm" text:outline-level="5">3.5<text:s/>Specifieke subsidievoorwaarden</text:h>
      <text:p text:style-name="ifm_p_mt.4.23mm_ifm">LNV heeft een portfolio aan onderzoeken die het ministerie (mede-) financiert. Om een goed overzicht te kunnen houden van alle onderzoeken waar het bij betrokken is, worden van alle gehonoreerde subsidieaanvragen de projectvoorstellen gedeeld met het Ministerie van LNV. Met de indiening van uw aanvraag geeft u toestemming aan SIA voor doorgifte van het projectvoorstel aan het Ministerie van LNV bij honorering. Medewerkers van LNV hebben alleen recht van inzage in deze projectvoorstellen en mogen zonder voorafgaande schriftelijke toestemming van de penvoerder geen uitspraken doen aan derden over inhoud die op basis van de publiek beschikbare samenvatting niet bekend is.</text:p>
      <text:h text:style-name="ifm_p_font.italic_mt.3.7mm_page.keep-with-next_ifm" text:outline-level="5">Consortium</text:h>
      <text:p text:style-name="ifm_p_mt.3.7mm_ifm">De aanvraag wordt ondersteund door een actief betrokken consortium met voldoende kennis en kunde om het onderzoek uit te voeren.</text:p>
      <text:p text:style-name="ifm_p_ifm">Het consortium dient te bestaan uit ten minste twee door de overheid bekostigde hogescholen waarvan ten minste één HAO instelling. De vier HAO-instellingen zijn: Aeres Hogeschool, Hogeschool Van Hall Larenstein, Inholland en HAS Hogeschool. De aanvrager wordt uitdrukkelijk uitgenodigd ook relevante instellingen voor middelbaar beroepsonderwijs te betrekken.</text:p>
      <text:p text:style-name="ifm_p_ifm">Bij aanvang van het beoogde project heeft het consortium zich middels ondertekening van het aanvraagformulier verzekerd van deelname van minimaal zes mkb-ondernemingen, aangevuld met een brancheorganisatie of andere organisatie die het stimuleren van innovatie in het mkb in haar doelstellingen heeft staan. Van de deelnemende mkb-ondernemingen dienen er minimaal vijf in Nederland gevestigd te zijn.</text:p>
      <text:p text:style-name="ifm_p_ifm">Het personeel van een hogeschool onderhoudt geen directe familiebanden met en/of heeft geen zakelijke belangen bij de betrokken mkb-ondernemingen.</text:p>
      <text:p text:style-name="ifm_p_mt.3.7mm_ifm">Mkb-ondernemingen die participeren in de aanvraag behoren aan de volgende criteria te voldoen:</text:p>
      <text:p text:style-name="ifm_p_indent.-5mm_mleft.5mm_ifm">•<text:tab/>er is sprake van een onderneming, te weten: een eenheid, ongeacht haar rechtsvorm, die een economische activiteit uitvoert;</text:p>
      <text:p text:style-name="ifm_p_indent.-5mm_mleft.5mm_ifm">•<text:tab/>de onderneming staat ingeschreven bij de Kamer van Koophandel;</text:p>
      <text:p text:style-name="ifm_p_indent.-5mm_mleft.5mm_ifm">•<text:tab/>de deelname is gericht op het bewerkstelligen van innovatie en/of economische groei van de betreffende onderneming;</text:p>
      <text:p text:style-name="ifm_p_indent.-5mm_mleft.5mm_ifm">•<text:tab/>er is sprake van een onderneming met minder dan 250 werknemers en een jaarlijkse omzet van minder dan € 50 miljoen.</text:p>
      <text:p text:style-name="ifm_p_mt.3.7mm_ifm">Zzp’ers kunnen deelnemen aan de aanvraag. Een zzp’er geldt echter alleen als een van de minimaal zes vereiste consortiumpartners wanneer de zzp’er deel uitmaakt van een structureel samenwerkingsverband van zzp’ers en/of andere ondernemingen, niet zijnde het consortium, dat zich aantoonbaar richt op innovatie en/of economische groei.</text:p>
      <text:h text:style-name="ifm_p_font.italic_mt.3.7mm_page.keep-with-next_ifm" text:outline-level="5">Cofinanciering</text:h>
      <text:p text:style-name="ifm_p_mt.3.7mm_ifm">De consortiumpartners dragen bij aan de uitvoering van het project. Deze cofinanciering dient ten minste 25% van de totale subsidie te bedragen. Ter voorbeeld: Bij een subsidiebedrag van € 500.000 is de cofinanciering minimaal gelijk aan € 125.000 zodat de totale projectomvang minimaal € 625.000 bedraagt.</text:p>
      <text:p text:style-name="ifm_p_mt.3.7mm_ifm">De cofinanciering kan zowel <text:span text:style-name="ifm_span_font.italic_ifm">in cash </text:span>als <text:span text:style-name="ifm_span_font.italic_ifm">in kind </text:span>(op geld waardeerbare zaken, uren, natura) plaatsvinden. De omvang van de cofinanciering dient bij de aanvraag opgegeven te worden.</text:p>
      <text:h text:style-name="ifm_p_font.italic_mt.3.7mm_page.keep-with-next_ifm" text:outline-level="5">Mogelijkheid tot aanvragen additioneel budget vanuit het programma Kennis op Maat (KoM)</text:h>
      <text:p text:style-name="ifm_p_mt.3.7mm_ifm">Een goede aansluiting van de binnen deze thematische call te honoreren onderzoeksprojecten bij het lopende onderzoek en de Publiek-Private Samenwerking (PPS) van de topsector Tuinbouw en Uitgangsmaterialen en de topsector Agri &amp; Food is van groot belang.</text:p>
      <text:p text:style-name="ifm_p_mt.3.7mm_ifm">Met het door het Ministerie van LNV gefinancierde programma Kennis op Maat (KoM) reserveren bovengenoemde topsectoren jaarlijks 3 miljoen euro (inclusief btw) voor de vertaling van bestaande kennis uit onderzoek en praktijk naar handelingsperspectief voor (toekomstige) professionals werkzaam in het mkb. Het betreft nadrukkelijk geen onderzoek. Het budget van het programma dient te worden besteed aan capaciteit bij Wageningen Research (WR). Vanuit het KoM- programma is voor deze call € 100.000 (inclusief btw) beschikbaar. Dit is een additioneel budget en alleen beschikbaar na honorering van de aanvraag binnen deze call.</text:p>
      <text:p text:style-name="ifm_p_mt.3.7mm_ifm">Om voor deze additionele financiering in aanmerking te komen, moet de betrokken WR-onderzoeker een aparte paragraaf aanleveren voor het projectvoorstel waarin kort de inzet en meerwaarde van deze inzet wordt beschreven van het aan te vragen additionele KoM-budget. Tevens moet het gevraagde bedrag apart worden opgenomen in het begrotingsformat. De bijdrage vanuit KoM telt niet mee als cofinanciering.</text:p>
      <text:p text:style-name="ifm_p_mt.3.7mm_ifm">Wanneer in de aanvraag inzet van het KoM-budget wordt voorgesteld, is deze additionele inzet niet van invloed op de beoordeling van de aanvraag door de beoordelingscommissie. Wel zal de beoordelingscommissie dan een advies uitbrengen over de inzet van het additionele KoM-budget. Na honorering zal dan de gehele aanvraag en het advies van de beoordelingscommissie met</text:p>
      <text:p text:style-name="ifm_p_ifm">Uitgangsmaterialen, TKI Agri&amp;Food en Ministerie van LNV. Zij beoordelen in gezamenlijkheid of het voorstel bijdraagt aan de KIA Landbouw, Water en Voedsel. Indien deze partijen vastellen dat dit zo is, betalen zij het additionele KoM-budget uit aan Wageningen Research.</text:p>
      <text:h text:style-name="ifm_p_font.bold-italic_mt.5.08mm_page.keep-with-next_ifm" text:outline-level="5">3.6<text:s/>Financiële 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3.7mm_page.keep-with-next_ifm" text:outline-level="5">Loonkosten hogescholen</text:h>
      <text:p text:style-name="ifm_p_mt.3.7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2.tg1.col1"/>
        <table:table-column table:style-name="table2.tg1.col2"/>
        <table:table-column table:style-name="table2.tg1.col4"/>
        <table:table-column table:style-name="table2.tg1.col5"/>
        <table:table-header-rows>
          <table:table-row>
            <table:table-cell table:style-name="table.cell." table:number-columns-spanned="4">
              <text:p text:style-name="ifm_p_font.bold_size.6.5pt_page.keep-with-next_ifm">Tabel integrale loonkosten per salarisschaal 2017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3.7mm_page.keep-with-next_ifm" text:outline-level="5">Kosten studenten</text:h>
      <text:p text:style-name="ifm_p_mt.3.7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3.7mm_page.keep-with-next_ifm" text:outline-level="5">Loonkosten consortiumpartners</text:h>
      <text:p text:style-name="ifm_p_mt.3.7mm_ifm">Bepaling van het uurtarief van de partners is als volg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uurtarieven</text:p>
            </table:table-cell>
          </table:table-row>
        </table:table-header-rows>
        <table:table-row>
          <table:table-cell table:style-name="table.cell.border-top.border-bottom.border-left.border-right.padding-top.top.pleft.pright">
            <text:p text:style-name="text.cell.7.left">Universiteiten: aio’s en postdocs</text:p>
          </table:table-cell>
          <table:table-cell table:style-name="table.cell.border-top.border-bottom.border-right.padding-top.top.pleft.pright">
            <text:p text:style-name="text.cell.7.left">VSNU-akkoord</text:p>
          </table:table-cell>
        </table:table-row>
        <table:table-row>
          <table:table-cell table:style-name="table.cell.border-bottom.border-left.border-right.padding-top.top.pleft.pright">
            <text:p text:style-name="text.cell.7.left">Universiteiten: overige wetenschappelijke functies</text:p>
          </table:table-cell>
          <table:table-cell table:style-name="table.cell.border-bottom.border-right.padding-top.top.pleft.pright">
            <text:p text:style-name="text.cell.7.left">Handleiding Overheidstarieven 2017</text:p>
          </table:table-cell>
        </table:table-row>
        <table:table-row>
          <table:table-cell table:style-name="table.cell.border-bottom.border-left.border-right.padding-top.top.pleft.pright">
            <text:p text:style-name="text.cell.7.left">TO2-instituten</text:p>
          </table:table-cell>
          <table:table-cell table:style-name="table.cell.border-bottom.border-right.padding-top.top.pleft.pright">
            <text:p text:style-name="text.cell.7.left">Handleiding Overheidstarieven 2017</text:p>
          </table:table-cell>
        </table:table-row>
        <table:table-row>
          <table:table-cell table:style-name="table.cell.border-bottom.border-left.border-right.padding-top.top.pleft.pright">
            <text:p text:style-name="text.cell.7.left">Overige partners</text:p>
          </table:table-cell>
          <table:table-cell table:style-name="table.cell.border-bottom.border-right.padding-top.top.pleft.pright">
            <text:p text:style-name="text.cell.7.left">Bepaling uurtarief is vrij, met een maximum van € 130 per uur, excl. btw</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agraaf 3.1;</text:p>
      <text:p text:style-name="ifm_p_indent.-5mm_mleft.5mm_ifm">•<text:tab/>projectmedewerkers die gedetacheerd zijn bij een hogeschool en die alleen voor dit project worden ingeleend. Een uitzondering geldt voor project- medewerkers die een detacheringsovereenkomst hebben met een hogeschool die niet alleen betrekking heeft op detachering binnen dit project; de kosten van deze projectmedewerkers mogen onder de loonkosten van de hogeschool worden opgevoerd.</text:p>
      <text:h text:style-name="ifm_p_font.italic_mt.3.7mm_page.keep-with-next_ifm" text:outline-level="5">Projectmanagement</text:h>
      <text:p text:style-name="ifm_p_mt.3.7mm_ifm">In de HOT zit een opslag voor overhead. Voor projectmanagement mag daarom maximaal 10% van de totale projectkosten in de begroting als kosten worden opgevoerd en uiteindelijk ook besteed worden.</text:p>
      <text:h text:style-name="ifm_p_font.italic_mt.3.7mm_page.keep-with-next_ifm" text:outline-level="5">Materiële kosten</text:h>
      <text:p text:style-name="ifm_p_mt.3.7mm_ifm">Onder materiële kosten wordt verstaan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3.7mm_page.keep-with-next_ifm" text:outline-level="5">Overige voorwaarden</text:h>
      <text:p text:style-name="ifm_p_mt.3.7mm_ifm">In totaal mag maximaal 25% van het subsidiebedrag ten bate komen aan de consortiumpartners, zijnde niet de hogescholen.</text:p>
      <text:p text:style-name="ifm_p_mt.3.7mm_ifm">De aangevraagde subsidiebedragen in de ingediende begroting voor loonkosten en materiële kosten gelden als maxima. Verschuivingen tussen en binnen deze posten zijn alleen mogelijk indien hier <text:span text:style-name="ifm_span_font.italic_ifm">gedurende de looptijd </text:span>een wijzingsverzoek voor wordt ingediend.</text:p>
      <text:h text:style-name="ifm_p_font.bold_mt.5.08mm_page.keep-with-next_ifm" text:outline-level="4">4.<text:s/>Procedure</text:h>
      <text:h text:style-name="ifm_p_font.bold-italic_mt.5.08mm_page.keep-with-next_ifm" text:outline-level="5">4.1<text:s/>Ontvankelijkheid</text:h>
      <text:p text:style-name="ifm_p_mt.4.23mm_ifm">Iedere, via ISAAC, ingediende aanvraag wordt direct geregistreerd door middel van een dossiernummer. Dit dossiernummer geldt als vast kenmerk voor alle verdere correspondentie.</text:p>
      <text:p text:style-name="ifm_p_mt.3.7mm_ifm">De aanvraag wordt na het verstrijken van de deadline gecontroleerd op de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gegevens binnen vijf werkdagen te verstrekken. Indien de ontbrekende gegevens binnen vijf werkdagen worden aangeleverd en akkoord worden bevonden, wordt de aanvraag alsnog ontvankelijk verklaard en in behandeling genomen.</text:p>
      <text:p text:style-name="ifm_p_ifm">De aanvrager ontvangt daarvan bericht.</text:p>
      <text:p text:style-name="ifm_p_mt.3.7mm_ifm">Indien de ontbrekende gegevens niet binnen de gestelde termijn zijn verstrekt, wordt de aanvraag niet-ontvankelijk verklaard en niet in behandeling genomen. De aanvrager ontvangt daarvan bericht.</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ifm">Vanwege het bijzondere karakter van dit financieringsinstrument wordt in deze call niet gewerkt met referenten.</text:p>
      <text:p text:style-name="ifm_p_mt.3.7mm_ifm">De beoordelingscommissie beoordeelt elke aanvraag afzonderlijk op basis van de beoordelingscriteria die zijn beschreven in paragraaf 4.3.</text:p>
      <text:p text:style-name="ifm_p_mt.3.7mm_ifm">De beoordelingscommissie beoordeelt de aanvraag eerst schriftelijk. Per aanvraag worden de bevindingen (vragen en opmerkingen) van de beoordelingscommissie vastgelegd. Deze bevindingen worden aan de aanvragers verzonden, ter voorbereiding op het interview.</text:p>
      <text:p text:style-name="ifm_p_mt.3.7mm_ifm">De beoordelingscommissie nodigt de indieners uit voor een interview over de aanvraag, waarin ook de initiële beoordeling aan de orde komt (hoor en wederhoor).</text:p>
      <text:p text:style-name="ifm_p_mt.3.7mm_ifm">De beoordelingscommissie heeft de mogelijkheid om de aanvrager te verzoeken nadere informatie aan te leveren om in de aanvraag gedane uitspraken te onderbouwen voordat zij overgaan tot definitieve beoordeling.</text:p>
      <text:p text:style-name="ifm_p_ifm">De beoordelingscommissie stelt na afloop van alle interviews de finale beoordeling vast.</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aanvragen worden door de beoordelingscommissie beoordeeld aan de hand van drie beoordelingscriteria: vraagarticulatie, netwerkvorming en onderzoeksplan. Deze worden hieronder toegelicht.</text:p>
      <text:h text:style-name="ifm_p_font.italic_mt.3.7mm_page.keep-with-next_ifm" text:outline-level="5">Vraagarticulatie</text:h>
      <text:p text:style-name="ifm_p_indent.-5mm_mleft.5mm_ifm">•<text:tab/>De vraag is aanwijsbaar afkomstig van (professionals werkzaam in) het mkb.</text:p>
      <text:p text:style-name="ifm_p_indent.-5mm_mleft.5mm_ifm">•<text:tab/>De aanvraag beschrijft het proces waarlangs de vraagarticulatie plaatsgevonden heeft (workshops in het veld, surveys, verwijzingen naar presentaties, etc.).</text:p>
      <text:p text:style-name="ifm_p_indent.-5mm_mleft.5mm_ifm">•<text:tab/>De vraag is maatschappelijk relevant. Het is een meerwaarde als het gaat om een urgente vraag die uitnodigt tot het ontwikkelen van innovatieve kennis.</text:p>
      <text:p text:style-name="ifm_p_indent.-5mm_mleft.5mm_ifm">•<text:tab/>De vraag sluit aan bij de inhoudelijke doelstelling van het programma Praktijkkennis voor Voedsel en Groen en de doelen zoals geformuleerd in hoofdstuk 2 van deze call.</text:p>
      <text:h text:style-name="ifm_p_font.italic_mt.3.7mm_page.keep-with-next_ifm" text:outline-level="5">Netwerkvorming</text:h>
      <text:p text:style-name="ifm_p_indent.-5mm_mleft.5mm_ifm">•<text:tab/>Betrokken mkb-ondernemingen hebben een actieve rol in het onderzoek.</text:p>
      <text:p text:style-name="ifm_p_indent.-5mm_mleft.5mm_ifm">•<text:tab/>Het consortium heeft aantoonbaar voldoende kennis en kwaliteit om het onderzoek uit te voeren.</text:p>
      <text:p text:style-name="ifm_p_indent.-5mm_mleft.5mm_ifm">•<text:tab/>Per deelnemende hogeschool is de rol en betrokkenheid helder beschreven.</text:p>
      <text:p text:style-name="ifm_p_indent.-5mm_mleft.5mm_ifm">•<text:tab/>Elke deelnemende hogeschool is aantoonbaar betrokken bij het onderzoek, blijkend uit een actieve rol en/of een significante eigen bijdrage in het onderzoek.</text:p>
      <text:p text:style-name="ifm_p_indent.-5mm_mleft.5mm_ifm">•<text:tab/>Het netwerk van personen of organisaties staat niet geïsoleerd, er zijn relaties met relevante initiatieven op het vakgebied, in het binnenland en/of buitenland.</text:p>
      <text:p text:style-name="ifm_p_indent.-5mm_mleft.5mm_ifm">•<text:tab/>Het is een meerwaarde als het een uitbreiding van een bestaand netwerk betreft.</text:p>
      <text:p text:style-name="ifm_p_indent.-5mm_mleft.5mm_ifm">•<text:tab/>De aanvrager wordt uitdrukkelijk uitgenodigd ook de relevante instellingen voor middelbaar beroepsonderwijs en wetenschappelijk onderzoek te betrekken.</text:p>
      <text:h text:style-name="ifm_p_font.italic_mt.3.7mm_page.keep-with-next_ifm" text:outline-level="5">Onderzoeksplan</text:h>
      <text:p text:style-name="ifm_p_indent.-5mm_mleft.5mm_ifm">•<text:tab/>Het onderzoeksplan bevat:</text:p>
      <text:p text:style-name="ifm_p_indent.-5mm_mleft.10mm_ifm">−<text:tab/>een duidelijke en concrete omschrijving van de beoogde bijdrage aan handelingsperspectieven binnen het beschreven doel van dit financieringsinstrument;</text:p>
      <text:p text:style-name="ifm_p_indent.-5mm_mleft.10mm_ifm">−<text:tab/>een volledige maar beknopte weergave van de state-of-the-art 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ndent.-5mm_mleft.10mm_ifm">−<text:tab/>een zorgvuldig geformuleerde onderzoeksvraag. Deze onderzoeksvraag is een vertaling van de praktijkvraag en sluit aan bij de state-of-the-art kennis;</text:p>
      <text:p text:style-name="ifm_p_indent.-5mm_mleft.10mm_ifm">−<text:tab/>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ndent.-5mm_mleft.10mm_ifm">−<text:tab/>een activiteitenplan met meetbare (tussen)doelstellingen en te verwachten (tussen)resultaten, waaruit zichtbaar wordt wie wat wanneer doet, waarom en wat het oplevert;</text:p>
      <text:p text:style-name="ifm_p_indent.-5mm_mleft.10mm_ifm">−<text:tab/>een beschrijving van de wijze waarop de doorwerking van de onderzoeksresultaten naar het onderwijs en onderzoeks- gemeenschap wordt gerealiseerd.</text:p>
      <text:p text:style-name="ifm_p_indent.-5mm_mleft.5mm_ifm">•<text:tab/>De netwerkpartners komen in gezamenlijkheid tot kennisontwikkeling door zelf kennis in te brengen (kenniscirculatie). In het activiteitenplan staat genoemd welke rol praktijk-, onderzoeks- en onderwijspartners op zich nemen (bijvoorbeeld deelname focusgroepen, leerkringen, uitvoering van pilots).</text:p>
      <text:p text:style-name="ifm_p_indent.-5mm_mleft.5mm_ifm">•<text:tab/>Een voorwaarde is dat het onderzoeksplan haalbaar en uitvoerbaar wordt geacht. Hieronder wordt verstaan:</text:p>
      <text:p text:style-name="ifm_p_indent.-5mm_mleft.10mm_ifm">–<text:tab/>de mate waarin de gevraagde financiële middelen in een redelijke verhouding staan tot de aard, omvang en verwachte impact van het projectvoorstel;</text:p>
      <text:p text:style-name="ifm_p_indent.-5mm_mleft.10mm_ifm">–<text:tab/>de mate van personele bezetting en kwaliteit als ook de mate van beschikbare middelen en tijdsinvestering;</text:p>
      <text:p text:style-name="ifm_p_indent.-5mm_mleft.10mm_ifm">–<text:tab/>de mate waarin sprake is van een duidelijk belegd en gekwalificeerd projectmanagement;</text:p>
      <text:p text:style-name="ifm_p_indent.-5mm_mleft.10mm_ifm">–<text:tab/>de mate waarin het beroepenveld bereid is zelf substantieel bij te dragen aan de uitvoering van het project (zoals financieel, beschikbaar stellen van apparatuur, werkruimte, in tijd door begeleiding, projectdeelname e.d., beschikbaar stellen van patenten, licenties, etc.).</text:p>
      <text:p text:style-name="ifm_p_mt.3.7mm_ifm">De projecten krijgen per criterium een score in gehele getallen, oplopend van 1 tot en met 6, waarbij 6 de hoogste score vertegenwoordigt.</text:p>
      <text:p text:style-name="ifm_p_mt.3.7mm_ifm">De kwaliteit van het onderzoeksplan weegt 50% mee in de beoordeling. De criteria vraagarticulatie en netwerkvorming wegen elk 25% mee in de beoordeling.</text:p>
      <text:p text:style-name="ifm_p_ifm">Alle projectvoorstellen ontvangen een gewogen gemiddelde totaalscore en worden op basis van deze score in rangorde gezet.</text:p>
      <text:p text:style-name="ifm_p_ifm">Alleen projectvoorstellen die op elk criterium een 4.00 of hoger scoren krijgen een positief oordeel.</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text:p>
      <text:p text:style-name="ifm_p_mt.3.7mm_ifm">Regieorgaan SIA streeft ernaar het besluit in januari 2021bekend te maken.</text:p>
      <text:h text:style-name="ifm_p_font.bold-italic_mt.5.08mm_page.keep-with-next_ifm" text:outline-level="5">4.5<text:s/>Indicatief tijdpad</text:h>
      <table:table table:style-name="ifm_table_pgwide.1_mt.4.23mm_ifm">
        <table:table-column table:style-name="table4.tg1.col1"/>
        <table:table-column table:style-name="table4.tg1.col2"/>
        <table:table-row>
          <table:table-cell table:style-name="table.cell.top">
            <text:p text:style-name="text.cell.7.left">27 okt. 2020, 14:00:00 uur CE(S)T</text:p>
          </table:table-cell>
          <table:table-cell table:style-name="table.cell.top.pleft.pright">
            <text:p text:style-name="text.cell.7.left">Deadline indiening aanvragen</text:p>
          </table:table-cell>
        </table:table-row>
        <table:table-row>
          <table:table-cell table:style-name="table.cell.top">
            <text:p text:style-name="text.cell.7.left">november 2020</text:p>
          </table:table-cell>
          <table:table-cell table:style-name="table.cell.top.pleft.pright">
            <text:p text:style-name="text.cell.7.left">Schriftelijke reactie aan indieners</text:p>
          </table:table-cell>
        </table:table-row>
        <table:table-row>
          <table:table-cell table:style-name="table.cell.top">
            <text:p text:style-name="text.cell.7.left">december 2020</text:p>
          </table:table-cell>
          <table:table-cell table:style-name="table.cell.top.pleft.pright">
            <text:p text:style-name="text.cell.7.left">Interview beoordelingscommissie</text:p>
          </table:table-cell>
        </table:table-row>
        <table:table-row>
          <table:table-cell table:style-name="table.cell.top">
            <text:p text:style-name="text.cell.7.left">januari 2021</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januari 2021</text:p>
          </table:table-cell>
          <table:table-cell table:style-name="table.cell.top.pleft.pright">
            <text:p text:style-name="text.cell.7.left">Bekendmaking</text:p>
          </table:table-cell>
        </table:table-row>
      </table:table>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benoemt de (beoogde) contactpersoon.</text:p>
      <text:h text:style-name="ifm_p_font.italic_mt.3.7mm_page.keep-with-next_ifm" text:outline-level="4">Monitoring</text:h>
      <text:p text:style-name="ifm_p_mt.3.7mm_ifm">Regieorgaan SIA wenst geïnformeerd te worden over de voortgang van het project. Na afloop van de subsidieperiode wenst Regieorgaan SIA geïnformeerd te worden over de resultaten van het project. De wijze waarop Regieorgaan SIA geïnformeerd wenst te worden, wordt kenbaar gemaakt in het subsidiebesluit dat volgt bij toekenning van subsidie.</text:p>
      <text:h text:style-name="ifm_p_font.italic_mt.3.7mm_page.keep-with-next_ifm" text:outline-level="4">Wijzigingsverzoeken</text:h>
      <text:p text:style-name="ifm_p_mt.3.7mm_ifm">Voor iedere substantiële wijziging in het gesubsidieerde projectvoorstel is schriftelijke toestemming van Regieorgaan SIA vereist. Wat verstaan wordt onder substantiële wijzigingen wordt kenbaar gemaakt in het subsidiebesluit dat volgt bij toekenning van subsidie.</text:p>
      <text:h text:style-name="ifm_p_font.bold_mt.5.08mm_page.keep-with-next_ifm" text:outline-level="4">6.<text:s/>Contact en overige informatie</text:h>
      <text:h text:style-name="ifm_p_font.italic_mt.4.23mm_page.keep-with-next_ifm" text:outline-level="4">Inhoudelijke vragen</text:h>
      <text:p text:style-name="ifm_p_mt.3.7mm_ifm">Op de pagina Programma Praktijkkennis voor Voedsel en Groen op de website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italic_mt.3.7mm_page.keep-with-next_ifm" text:outline-level="4">Vragen van technische aard</text:h>
      <text:p text:style-name="ifm_p_mt.3.7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654</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654</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raktijkkennis voor Voedsel en Groen: Vermindering reststromen,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5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Praktijkkennis voor Voedsel en Groen: Vermindering reststromen, Nederlandse Organisatie voor Wetenschappelijk Onderzoek</meta:user-defined>
    <meta:user-defined meta:name="DCTERMS.W3CDTF/DCTERMS.available">2020-07-15</meta:user-defined>
  </office:meta>
</office:document-meta>
</file>