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Carniss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17 juli 2020 voor een periode van zes weken (dus tot en met donderdag 27 augustus 2020) ter inzage ligt het ontwerpbesluit hogere waarden Wet geluidhinder bestemmingsplan ‘Carnisse Poort’.</text:p>
            <text:p text:style-name="common-al"/>
            <text:p text:style-name="common-al">Het ontwerpbesluit is te raadplegen via <text:a xlink:href="http://www.overheid.nl/" xlink:type="simple">www.overheid.nl</text:a> </text:p>
            <text:p text:style-name="common-al"/>
            <text:p text:style-name="common-al">Zolang de maatregelen in verband met het coronavirus duren, is het niet mogelijk om het ontwerpbesluit in te zien op een gemeentelijke locatie. U kunt op werkdagen contact opnemen met het Adviesloket bureau Ruimte en Leefomgeving van de DCMR (010-246 8300), dan zoeken we in overleg met u naar een maatwerkoplossing.</text:p>
            <text:p text:style-name="common-al"/>
            <text:p text:style-name="common-al">Belanghebbenden kunnen zienswijzen indienen op het ontwerpbesluit tot en met donderdag 27 augustus 2020. Dit kan naar keuze schriftelijk of mondeling. Schriftelijke zienswijzen kunnen worden gericht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56CarnissePrt-on01</meta:user-defined>
    <meta:user-defined meta:name="OVERHEIDop.Ruimtelijkeplannen/DC.type">bestemmingsplan</meta:user-defined>
    <dc:language>nl</dc:language>
    <meta:user-defined meta:name="OVERHEID.Gemeente/DC.spatial">Rotterdam</meta:user-defined>
    <meta:user-defined meta:name="OVERHEID.EPSG28992/DC.spatial">93016.3 433615.56</meta:user-defined>
    <meta:user-defined meta:name="DC.title">Kennisgeving Wet geluidhinder bestemmingsplan ‘Carnisse Poort’</meta:user-defined>
    <meta:user-defined meta:name="OVERHEID.PostcodeHuisnummer/OVERHEIDop.postcodeHuisnummer">3083DS 27</meta:user-defined>
    <meta:user-defined meta:name="OVERHEIDop.straatnaam">Van Swietenlaan</meta:user-defined>
    <meta:user-defined meta:name="OVERHEIDop.woonplaats">Rotterdam</meta:user-defined>
    <meta:user-defined meta:name="DCTERMS.W3CDTF/DCTERMS.available">2020-07-15</meta:user-defined>
    <meta:user-defined meta:name="OVERHEIDop.externeBijlage">Ontwerpbesluit Wet geluidhinder bp Carnisse Poort|exb-2020-36554</meta:user-defined>
    <meta:user-defined meta:name="DCTERMS.W3CDTF/OVERHEIDop.jaargang">2020</meta:user-defined>
    <meta:user-defined meta:name="OVERHEIDop.publicationIssue">37646</meta:user-defined>
    <meta:user-defined meta:name="OVERHEIDop.StcrtID/DC.identifier">stcrt-2020-37646</meta:user-defined>
    <meta:user-defined meta:name="OVERHEIDop.versieInformatie"/>
  </office:meta>
</office:document-meta>
</file>