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style:style style:family="table-column" style:parent-style-name="colspec" style:name="id1-3-2-1-1-18-1-4">
      <style:table-column-properties/>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eltelijk gewijzigd vaststellingsbesluit bestemmingsplan ‘Derde herziening bestemmingsplan Buitengebied’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7 juli 2020 het bestemmingsplan ‘Derde herziening bestemmingsplan Buitengebied’ (NL.IMRO.0762.BP201601-C006) gedeeltelijk gewijzigd heeft vastgesteld. Dit besluit volgt op de tussenuitspraken (bestuurlijke lus) van de Afdeling bestuursrechtspraak van de Raad van State (hierna: Raad van State) van 5 februari 2020 en van 26 februari 2020. </text:p>
            <text:p text:style-name="common-al">
            <text:span text:style-name="nadrukvet">Wat is een bestuurlijke lus?</text:span>
          </text:p>
            <text:p text:style-name="common-al">Op 19 december 2017 is het bestemmingsplan ‘Derde herziening bestemmingsplan Buitengebied’ door de gemeenteraad vastgesteld. Tegen dit vaststellingsbesluit is beroep ingesteld bij de Raad van State. De Raad van State heeft enkele gebreken/ onduidelijkheden geconstateerd, of geconstateerd dat een aanvullende onderbouwing nodig is. De gelegenheid is gegeven deze te herstellen. Deze mogelijkheid is sinds 1 januari 2010 in de Algemene wet bestuursrecht opgenomen. Op deze wijze wordt voorkomen dat een rechter het volledige bestemmingsplan vernietigt op grond van een (klein) formeel gebrek en de gehele bestemmingsplanprocedure moet worden overgedaan. </text:p>
            <text:p text:style-name="common-al">
            <text:span text:style-name="nadrukvet">Wat is aangepast? </text:span>
          </text:p>
            <text:p text:style-name="common-al">In de tussenuitspraken is door de Raad van State aangegeven wat aangepast moet worden. Met het vervangend vaststellingsbesluit van 7 juli 2020 heeft de gemeenteraad hieraan gevolg gegeven. De Raad van State zal vervolgens (eind)uitspraak doen. </text:p>
            <text:p text:style-name="common-al">Met inachtneming van de overwegingen in de tussenuitspraken is het bestemmingsplan als volgt aangepast:</text:p>
            <text:p text:style-name="common-al">A. in artikel 16.1 van de Derde herziening bestemmingsplan Buitengebied onder d de passage ‘<text:span text:style-name="nadrukcur">en overige voorzieningen ten behoeve van recreatieve fietsverbindingen </text:span>zoals bijvoorbeeld een vlondervoorziening’ te schrappen;</text:p>
            <text:p text:style-name="common-al">B.1. aan artikel 3.2.4. van de Derde herziening bestemmingsplan Buitengebied sub f toe te voegen: ‘<text:span text:style-name="nadrukcur">de opvang- en lozingsvoorzieningen die als zodanig op de verbeelding zijn aangeduid’;</text:span></text:p>
            <text:p text:style-name="common-al">B.2. aan artikel 3.5.9 van de regels lid c toe te voegen: ‘<text:span text:style-name="nadrukcur">ter plaatse van de aanduiding ‘specifieke vorm van agrarisch – verharding’;</text:span></text:p>
            <text:p text:style-name="common-al">B.3. op de verbeelding op de locatie <text:span text:style-name="nadrukcur">Bosweg 3</text:span> de aanduiding ‘<text:span text:style-name="nadrukcur">opvang en lozingsvoorziening toegesta</text:span>an’ op te nemen;</text:p>
            <text:p text:style-name="common-al">B.4. op de verbeelding op de locatie <text:span text:style-name="nadrukcur">Trienenbergweg 7</text:span> de aanduiding ‘<text:span text:style-name="nadrukcur">opvang en lozingsvoorziening toegesta</text:span>an’ op te nemen;</text:p>
            <text:p text:style-name="common-al">C.1. op de verbeelding aan het perceel Soemeersingel 149 de aanduiding ‘<text:span text:style-name="nadrukcur">specifieke vorm van wonen - 16 aan huis-verbonden-bedrijf </text:span><text:span text:style-name="nadrukcur">consultancy- en coachingspraktijk toegestaan’</text:span> toekennen;</text:p>
            <text:p text:style-name="common-al">C.2. op de verbeelding aan het perceel Soemeersingel 149 de aanduiding ‘<text:span text:style-name="nadrukcur">specifieke vorm van wonen -17 – bed en breakfast toegestaan’</text:span> toekennen;</text:p>
            <text:p text:style-name="common-al"/>
            <text:p text:style-name="common-al"/>
            <text:p text:style-name="common-al"/>
            <text:p text:style-name="common-al">C.3. dit als volgt opnemen in de tabel van artikel 17.3.2:</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Adres</text:p>
                  </table:table-cell>
                  <table:table-cell table:style-name="entry" table:number-rows-spanned="1" table:number-columns-spanned="1">
                    <text:p text:style-name="table_al">Toegestane activiteit</text:p>
                  </table:table-cell>
                  <table:table-cell table:style-name="entry" table:number-rows-spanned="1" table:number-columns-spanned="1">
                    <text:p text:style-name="table_al">Maximale bedrijfsvloer-oppervlakte </text:p>
                  </table:table-cell>
                </table:table-row>
                <table:table-row table:style-name="row">
                  <table:table-cell table:style-name="entry" table:number-rows-spanned="1" table:number-columns-spanned="1">
                    <text:p text:style-name="table_al">Specifieke vorm van wonen -16</text:p>
                  </table:table-cell>
                  <table:table-cell table:style-name="entry" table:number-rows-spanned="1" table:number-columns-spanned="1">
                    <text:p text:style-name="table_al">Soemeersingel 149</text:p>
                  </table:table-cell>
                  <table:table-cell table:style-name="entry" table:number-rows-spanned="1" table:number-columns-spanned="1">
                    <text:p text:style-name="table_al">Consultancy- en coachingspraktijk</text:p>
                  </table:table-cell>
                  <table:table-cell table:style-name="entry" table:number-rows-spanned="1" table:number-columns-spanned="1">
                    <text:p text:style-name="table_al">100 m2</text:p>
                  </table:table-cell>
                </table:table-row>
                <table:table-row table:style-name="row">
                  <table:table-cell table:style-name="entry" table:number-rows-spanned="1" table:number-columns-spanned="1">
                    <text:p text:style-name="table_al">Specifieke vorm van wonen - 17</text:p>
                  </table:table-cell>
                  <table:table-cell table:style-name="entry" table:number-rows-spanned="1" table:number-columns-spanned="1">
                    <text:p text:style-name="table_al">Soemeersingel 149</text:p>
                  </table:table-cell>
                  <table:table-cell table:style-name="entry" table:number-rows-spanned="1" table:number-columns-spanned="1">
                    <text:p text:style-name="table_al">Bed &amp; breakfast</text:p>
                  </table:table-cell>
                  <table:table-cell table:style-name="entry" table:number-rows-spanned="1" table:number-columns-spanned="1">
                    <text:p text:style-name="table_al">250 m2</text:p>
                  </table:table-cell>
                </table:table-row>
              </table:table>
              <text:p text:style-name="table_bottom"/>
            </text:section>
            <text:p text:style-name="common-al">C.4. In artikel 17.3.2. onder c invoegen: ‘en ter plaatse van de aanduiding specifieke vorm van wonen-17’;</text:p>
            <text:p text:style-name="common-al">D.1 De aanvullende motivering (zoals opgenomen in Notitie onderzoek 5 beroepen) ten aanzien van het beroep Goorsebergweg 12 vaststellen en concluderen dat terecht is afgezien van het opnemen van een planregeling die bewoning van de woning Goorsebergweg 12 door ‘elke derde’ toestaat;</text:p>
            <text:p text:style-name="common-al">D.2. Op de bedrijfswoning Goorsebergweg 12 de gebiedsaanduiding <text:span text:style-name="nadrukcur">wetgevingszone – woning met persoonsgebonden overgangsrecht’ </text:span>leggen, met daaraan gekoppeld planregel artikel 34.3. Derde herziening bestemmingsplan Buitengebied;</text:p>
            <text:p text:style-name="common-al">D.3. Op de vergunde mantelzorgwoning op de locatie Goorsebergweg 12 de gebiedsaanduiding <text:span text:style-name="nadrukcur">wetgevingszone – woning met persoonsgebonden overgangsrecht’ </text:span>leggen, met daaraan gekoppeld planregel artikel 34.3. Derde herziening bestemmingsplan Buitengebied.</text:p>
            <text:p text:style-name="common-al">Wij verwijzen u voor de volledigheid naar de te raadplegen stukken. </text:p>
            <text:p text:style-name="common-al">
            <text:span text:style-name="nadrukvet">Wat ligt ter inzage? </text:span>
          </text:p>
            <text:p text:style-name="common-al">Het raadsbesluit ligt met het bestemmingspla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7 juli 2020 gedurende 6 weken ter inzage. </text:p>
            <text:p text:style-name="common-al">
            <text:span text:style-name="nadrukvet">Waar is dit terug te vinden? </text:span>
          </text:p>
            <text:p text:style-name="common-al">Alle stukken kunt u op de volgende manieren raadplegen:</text:p>
            <text:list text:style-name="id1-3-2-1-1-30">
              <text:list-item text:style-override="id1-3-2-1-1-30-1">
                <text:number>1.</text:number>
                <text:p text:style-name="al">digitaal via <text:a xlink:href="http://www.ruimtelijkeplannen.nl" xlink:type="simple">www.ruimtelijkeplannen.nl</text:a> of op <text:a xlink:href="http://www.deurne.nl" xlink:type="simple">www.deurne.nl</text:a>  </text:p>
              </text:list-item>
              <text:list-item text:style-override="id1-3-2-1-1-30-2">
                <text:number>2.</text:number>
                <text:p text:style-name="al">bij het Klantcontactcentrum (tijdens de openingstijden) in het gemeentehuis van Deurne aan de Markt 1. </text:p>
              </text:list-item>
            </text:list>
            <text:p text:style-name="common-al">
            <text:span text:style-name="nadrukvet">Wat betekent dit voor u?</text:span>
          </text:p>
            <text:p text:style-name="common-al">
            <text:span text:style-name="nadrukvet">Beroep</text:span>
          </text:p>
            <text:p text:style-name="common-al">Belanghebbenden kunnen beroep instellen bij de Raad van State. Dit kan uitsluitend tegen de aangebrachte aanpassingen/wijzigingen. Dit kan alleen tijdens de termijn van terinzagelegging. Het beroepschrift moet gestuurd worden naar de Afdeling Bestuursrechtspraak van de Raad van State, Postbus 20019, 2500 EA Den Haag. </text:p>
            <text:p text:style-name="common-al">Diegene die al eerder beroep hebben ingesteld tegen het vaststellingsbesluit van 19 december 2017 hoeven dat niet opnieuw te doen, voor zover hun bezwaren betrekking hebben op de overige, ongewijzigd gebleven bestemmingsplanonderdelen. </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Dit tenzij gedurende de beroepstermijn een verzoek om voorlopige voorziening bij de Raad van State is ingediend. In dat geval treedt het besluit niet in werking voordat op dat verzoek is beslist. Voor meer informatie over dit bestemmingsplan kunt u contact opnemen met het Klantencontactcentrum via ons algemene telefoonnummer: 0493-487711. </text:p>
            <text:p text:style-name="common-al">
            <text:span text:style-name="nadrukvet">Heeft u vragen?</text:span>
          </text:p>
            <text:p text:style-name="last-al">Laat het ons gerust weten. Onze afdeling Publiekszaken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2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2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2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1601-C006</meta:user-defined>
    <meta:user-defined meta:name="OVERHEIDop.Ruimtelijkeplannen/DC.type">bestemmingsplan</meta:user-defined>
    <dc:language>nl</dc:language>
    <meta:user-defined meta:name="OVERHEID.Gemeente/DC.spatial">Deurne</meta:user-defined>
    <meta:user-defined meta:name="OVERHEID.EPSG28992/DC.spatial">185751 385945</meta:user-defined>
    <meta:user-defined meta:name="OVERHEID.EPSG28992/DC.spatial">187133 386551</meta:user-defined>
    <meta:user-defined meta:name="OVERHEID.EPSG28992/DC.spatial">189917 382157</meta:user-defined>
    <meta:user-defined meta:name="OVERHEID.EPSG28992/DC.spatial">185826.275 389732.045</meta:user-defined>
    <meta:user-defined meta:name="DC.title">Gedeeltelijk gewijzigd vaststellingsbesluit bestemmingsplan ‘Derde herziening bestemmingsplan Buitengebied’ (bestuurlijke lus)</meta:user-defined>
    <meta:user-defined meta:name="OVERHEID.PostcodeHuisnummer/OVERHEIDop.postcodeHuisnummer">5754PV 3</meta:user-defined>
    <meta:user-defined meta:name="OVERHEID.PostcodeHuisnummer/OVERHEIDop.postcodeHuisnummer">5754PJ 7</meta:user-defined>
    <meta:user-defined meta:name="OVERHEID.PostcodeHuisnummer/OVERHEIDop.postcodeHuisnummer">5759RD 149</meta:user-defined>
    <meta:user-defined meta:name="OVERHEID.PostcodeHuisnummer/OVERHEIDop.postcodeHuisnummer">5752PX 12</meta:user-defined>
    <meta:user-defined meta:name="OVERHEIDop.straatnaam">Bosweg</meta:user-defined>
    <meta:user-defined meta:name="OVERHEIDop.straatnaam">Trienenbergweg</meta:user-defined>
    <meta:user-defined meta:name="OVERHEIDop.straatnaam">Soemeersingel</meta:user-defined>
    <meta:user-defined meta:name="OVERHEIDop.straatnaam">Goorsebergweg</meta:user-defined>
    <meta:user-defined meta:name="OVERHEIDop.woonplaats">Deurne</meta:user-defined>
    <meta:user-defined meta:name="OVERHEIDop.woonplaats">Deurne</meta:user-defined>
    <meta:user-defined meta:name="OVERHEIDop.woonplaats">Helenaveen</meta:user-defined>
    <meta:user-defined meta:name="OVERHEIDop.woonplaats">Deurne</meta:user-defined>
    <meta:user-defined meta:name="DCTERMS.W3CDTF/DCTERMS.available">2020-07-16</meta:user-defined>
    <meta:user-defined meta:name="DCTERMS.W3CDTF/OVERHEIDop.jaargang">2020</meta:user-defined>
    <meta:user-defined meta:name="OVERHEIDop.publicationIssue">37621</meta:user-defined>
    <meta:user-defined meta:name="OVERHEIDop.StcrtID/DC.identifier">stcrt-2020-37621</meta:user-defined>
    <meta:user-defined meta:name="OVERHEIDop.versieInformatie"/>
  </office:meta>
</office:document-meta>
</file>