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reserveren van 2 parkeerplaatsen voor het opladen van elektrische voertuigen nabij Rietzangerstraat 6, Warm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eenheid Noord-Holland, overleg gepleegd met de Verkeersadviseur van genoemde Eenheid. Deze heeft zich d.d. 8 juli 2020 tijdens een verkeersoverleg vanuit verkeersoptiek akkoord verklaard met de maatregel; </text:p>
          </text:section>
        </text:section>
        <text:section text:name="regeling-tekst_id1-3-2-2" text:style-name="regeling-tekst">
          <text:section text:name="tekst_id1-3-2-2-1" text:style-name="tekst">
            <text:p text:style-name="common-al"/>
            <text:p text:style-name="common-al">Overwegende ten aanzien van het besluit:</text:p>
            <text:list text:style-name="id1-3-2-2-1-3">
              <text:list-item text:style-override="id1-3-2-2-1-3-1">
                <text:number>•</text:number>
                <text:p text:style-name="al">dat het wenselijk is elektrisch rijden te stimuleren;</text:p>
              </text:list-item>
              <text:list-item text:style-override="id1-3-2-2-1-3-2">
                <text:number>•</text:number>
                <text:p text:style-name="al">dat er behoefte is aan infrastructuur om elektrische voertuigen op te kunnen laden;</text:p>
              </text:list-item>
              <text:list-item text:style-override="id1-3-2-2-1-3-3">
                <text:number>•</text:number>
                <text:p text:style-name="al">dat inwoners of werknemers in onze gemeente, die niet op eigen grond ruimte hebben om op te laden, een openbare laadpaal moeten kunnen aanvragen;</text:p>
              </text:list-item>
              <text:list-item text:style-override="id1-3-2-2-1-3-4">
                <text:number>•</text:number>
                <text:p text:style-name="al">dat het wenselijk is kaders en voorwaarden te stellen aan het aanvragen, meewerken en realiseren van een laadpaal in de openbare ruimte;</text:p>
              </text:list-item>
            </text:list>
            <text:p text:style-name="common-al"/>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Pitpoint voor de plaatsing en toetsing van laadpalen voor elektrische voertuigen;</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Motivering </text:p>
            <text:p text:style-name="common-al">De gemeente Schagen heeft onlangs een verzoek ontvangen van een bezitter van een elektrisch voertuig voor het plaatsen van een laadpaal nabij de woning op de Rietzangerstraat 6, Warmenhuizen. Daarnaast is er ook de wens om een openbaar laadpunt te realiseren voor (bezoekers van) omwonenden. Het is dan wel nodig om aan weerszijden van het oplaadpunt een parkeerplaats te reserveren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Belangenafwegingen</text:p>
            <text:p text:style-name="common-al">Met het verkeersbesluit worden de volgende doelstellingen beoogd:</text:p>
            <text:list text:style-name="id1-3-2-2-1-17">
              <text:list-item text:style-override="id1-3-2-2-1-17-1">
                <text:number>1.</text:number>
                <text:p text:style-name="al">het bevorderen van een doelmatig of zuinig energiegebruik;</text:p>
              </text:list-item>
              <text:list-item text:style-override="id1-3-2-2-1-17-2">
                <text:number>2.</text:number>
                <text:p text:style-name="al">het verzekeren van de veiligheid op de weg;</text:p>
              </text:list-item>
              <text:list-item text:style-override="id1-3-2-2-1-17-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Besluit</text:p>
            <text:list text:style-name="id1-3-2-2-1-23">
              <text:list-item text:style-override="id1-3-2-2-1-23-1">
                <text:number>1.</text:number>
                <text:p text:style-name="al">Het plaatsen van het bord E4 (parkeergelegenheid) met onderborden “uitsluitend voor het opladen van elektrische voertuigen” en OB504 van de bijlage 1 van het RVV 1990, ter hoogte van perceel Rietzangerstraat 6, Warmenhuizen.</text:p>
              </text:list-item>
              <text:list-item text:style-override="id1-3-2-2-1-23-2">
                <text:number>2.</text:number>
                <text:p text:style-name="al">Dat toegang tot de laadpaal niet te allen tijde gegarandeerd kan worden, bijvoorbeeld tijdens evenementen. </text:p>
              </text:list-item>
              <text:list-item text:style-override="id1-3-2-2-1-23-3">
                <text:number>3.</text:number>
                <text:p text:style-name="al">De locatie van de te reserveren parkeerplaatsen met bijbehorende bebording wordt op de bij dit besluit behorende tekening aangegeven.</text:p>
              </text:list-item>
            </text:list>
            <text:p text:style-name="common-al"/>
            <text:p text:style-name="tussenkopcur">Mededelingen</text:p>
            <text:p text:style-name="common-al">De bekendmaking van het besluit geschiedt door publicatie in de Staatscourant. </text:p>
            <text:p text:style-name="common-al"/>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 .</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ar Gebied</text:span></text:p>
            <text:p><text:span text:style-name="functie">Datum 8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1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1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Rietzangerstraat 6,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1378.322 526841.945</meta:user-defined>
    <meta:user-defined meta:name="DC.title">Gemeente Schagen- Verkeersbesluit reserveren van 2 parkeerplaatsen voor het opladen van elektrische voertuigen nabij Rietzangerstraat 6, Warmenhuizen.</meta:user-defined>
    <meta:user-defined meta:name="OVERHEID.PostcodeHuisnummer/OVERHEIDop.postcodeHuisnummer">1749VG 6</meta:user-defined>
    <meta:user-defined meta:name="OVERHEIDop.straatnaam">Rietzangerstraat</meta:user-defined>
    <meta:user-defined meta:name="OVERHEIDop.woonplaats">Warmenhuizen</meta:user-defined>
    <meta:user-defined meta:name="DCTERMS.W3CDTF/DCTERMS.available">2020-07-10</meta:user-defined>
    <meta:user-defined meta:name="OVERHEIDop.StcrtID/DC.identifier">stcrt-2020-37617</meta:user-defined>
    <meta:user-defined meta:name="OVERHEIDop.externeBijlage">situatie tekening|exb-2020-36485</meta:user-defined>
    <meta:user-defined meta:name="DCTERMS.W3CDTF/OVERHEIDop.jaargang">2020</meta:user-defined>
    <meta:user-defined meta:name="OVERHEIDop.publicationIssue">37617</meta:user-defined>
    <meta:user-defined meta:name="OVERHEIDop.versieInformatie"/>
  </office:meta>
</office:document-meta>
</file>