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parkeerverbod weekmarkt Plein 1969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1 en E4 uit bijlage 1 van het RVV 1990 geschiedt krachtens een verkeersbesluit;</text:p>
            <text:p text:style-name="common-al">artikel 8 van het BABW, ingevolge het instellen van beperkingen van het hoofdbord middels een onderbord,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Plein 1969 is gelegen in de kern Heeswijk-Dinther en in eigendom en beheer is bij de gemeente Bernheze;</text:p>
            <text:p text:style-name="common-al">Plein 1969 in 2018 opnieuw is ingericht en het plein is voorzien van rode klinkers met parkeervakken aan de zuid- en westzijde;</text:p>
            <text:p text:style-name="common-al">hier een maximumsnelheid geldt van 30 km/uur;</text:p>
            <text:p text:style-name="common-al">op en voor het plein diverse borden aanwezig zijn die niet helemaal conform de regelgeving zijn geplaatst of onvoldoende rechtskracht hebben;</text:p>
            <text:p text:style-name="common-al">met dit verkeersbesluit en een ander verkeersbesluit de borden worden aangepast met als doel het juridisch juist te regelen en tegelijkertijd zo herkenbaar mogelijk aan te kunnen geven;</text:p>
            <text:p text:style-name="common-al"/>
            <text:p text:style-name="common-al">Borden weekmarkt</text:p>
            <text:p text:style-name="common-al">elke vrijdag de weekmarkt hier aanwezig is en het plein daarom vrij moet zijn van geparkeerde auto’s;</text:p>
            <text:p text:style-name="common-al">op de parkeerstrook direct tegen het plein aan ook gebruikt wordt door de kramen van de weekmarkt;</text:p>
            <text:p text:style-name="common-al">de marktmeester heeft gevraagd of de meest zuidelijke haakse parkeerstrook ook voorzien kan worden van een parkeerverbod omdat de rijbaan ook gebruikt wordt door marktkramen;</text:p>
            <text:p text:style-name="common-al">bij het op en af rijden hebben auto’s de gehele rijbaan nodig om de draai te kunnen maken;</text:p>
            <text:p text:style-name="common-al">als op de rijbaan marktkramen staan, worden auto’s geblokkeerd en dit is ongewenst;</text:p>
            <text:p text:style-name="common-al">de kramen er toch ruim 6 uur kunnen staan, is het ongewenst om hier auto’s te laten staan, ook al blijven de parkeervakken zelf vrij;</text:p>
            <text:p text:style-name="common-al">de gemeente wil voorkomen dat mensen de auto niet meer kunnen gebruiken als zij deze nodig hebben en er staat een marktkraam in de weg;</text:p>
            <text:p text:style-name="common-al">de gemeente wil ook geen onderscheid maken in bewoners of bezoekers die, gedurende de tijd dat de markt aanwezig is, de auto niet nodig hebben en bewoners of bezoekers die hier aan komen rijden en willen parkeren;</text:p>
            <text:p text:style-name="common-al">het laten staan van auto’s tijdens de tijden van het parkeerverbod zou de indruk kunnen wekken dat parkeren mogelijk is en de kans op een proces-verbaal gering is;</text:p>
            <text:p text:style-name="common-al"/>
            <text:p text:style-name="common-al">het verbieden van parkeren op de zuidelijke haakse parkeerstrook biedt tevens mogelijkheden voor de marktmeester om de marktkramen wat ruimer te plaatsen;</text:p>
            <text:p text:style-name="common-al">dit kan handig zijn in verband met het mogelijk toevoegen van marktkramen of de marktkramen meer ruimte te geven zodat bezoekers beter anderhalve meter afstand kunnen houden, nu de maatregelen rondom het Coronavirus van kracht zijn;</text:p>
            <text:p text:style-name="common-al"/>
            <text:p text:style-name="common-al">de gemeente het huidige parkeerverbod voor de haakse parkeerstrook al wilde wijzigen naar borden met voldoend juridische rechtskracht;</text:p>
            <text:p text:style-name="common-al">in de huidige situatie de haakse parkeerstrook nu is voorzien van borden E1 met onderbord om het parkeren te verbieden;</text:p>
            <text:p text:style-name="common-al">de huidige bebording met bord E1 uit bijlage 1 van het RVV1990 onvoldoende is om het parkeren in de vakken te verbieden;</text:p>
            <text:p text:style-name="common-al">om het parkeren in de vakken te verbieden gebruik gemaakt moet worden van andere borden bijvoorbeeld E4;</text:p>
            <text:p text:style-name="common-al">met een bord E4 uit bijlage 1 van het RVV 1990 verwezen wordt naar artikel 24 lid 1d onder 3 van het RVV 1990 waarin het parkeren op een parkeergelegenheid op dagen en uren verboden kan worden;</text:p>
            <text:p text:style-name="common-al">de gemeente bord E4 in combinatie met een onderbord met tekst ‘parkeren verboden op vrijdag 5:00 – 14:00 h’ wil plaatsen;</text:p>
            <text:p text:style-name="common-al">de gemeente de parkeerplaatsen wil vrijhouden van geparkeerde auto’s en daarom dit ook juridisch juist moet regelen;</text:p>
            <text:p text:style-name="common-al">de gemeente het opbouwen van de weekmarkt in goede banen wil leiden;</text:p>
            <text:p text:style-name="common-al">daarbij de bereikbaarheid van marktkramen om te staan op de aanwezen plekken boven de belangen van de aanwonende of winkelier gaan die de auto op die plek wil parkeren of andere individuele belangen;</text:p>
            <text:p text:style-name="common-al"/>
            <text:p text:style-name="common-al">de gemeente de bibliotheek en de aanwonenden van de appartementen heeft geïnformeerd per brief;</text:p>
            <text:p text:style-name="common-al">de marktmeester deze brieven zelf bezorgd heeft;</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 voor de weekmarkt;</text:p>
            <text:p text:style-name="common-al">overeenkomstig artikel 24 van het BABW overleg is gevoerd met de gemachtigde van de korpschef van de Politie Oost-Brabant;</text:p>
            <text:p text:style-name="common-al"/>
            <text:p text:style-name="common-al"/>
            <text:p text:style-name="common-al">
            <text:span text:style-name="nadrukvet">Besluiten</text:span>
          </text:p>
            <text:p text:style-name="common-al">Het college van burgemeester en wethouders besluiten om: </text:p>
            <text:p text:style-name="common-al">door het verwijderen van borden E1 uit bijlage 1 van het RVV 1990, alsmede onderbord met tekst ‘vrijdag 5:00 – 14:00 h ivm weekmarkt’ het parkeerverbod voor de weekmarkt op te heffen op Plein 1969 Heeswijk-Dinther;</text:p>
            <text:p text:style-name="common-al">door het plaatsen van borden E4 uit bijlage 1 van het RVV 1990, in combinatie met onderbord met tekst ‘parkeren verboden op vrijdag 5:00 – 14:00 h ivm weekmarkt” en onderbord ob304 (wegsleepregeling) het parkeren in de vakken te verbieden op de twee haakse parkeerstroken aan de zuidkant van Plein 1969 Heeswijk-Dinther.</text:p>
            <text:p text:style-name="common-al"/>
            <text:p text:style-name="common-al">
            <text:span text:style-name="nadrukvet">Datum besluit:</text:span>
          </text:p>
            <text:p text:style-name="common-al">7 juli 2020</text:p>
            <text:p text:style-name="common-al"/>
            <text:p text:style-name="common-al">Namens burgemeester en wethouders van Bernheze,</text:p>
            <text:p text:style-name="common-al"/>
            <text:p text:style-name="common-al"/>
            <text:p text:style-name="common-al"/>
            <text:p text:style-name="common-al">K. Vogels </text:p>
            <text:p text:style-name="common-al">Verkeerskundige Domein Leefomgeving</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Aanpassing en uitbreiding parkeerverbod weekmarkt - Plein 1969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2792/ 1475032</meta:user-defined>
    <meta:user-defined meta:name="OVERHEIDop.verkeersbordcode">E4</meta:user-defined>
    <dc:language>nl</dc:language>
    <meta:user-defined meta:name="OVERHEID.EPSG28992/DC.spatial">161040.18 406822.429</meta:user-defined>
    <meta:user-defined meta:name="DC.title">Verkeersbesluit aanpassing parkeerverbod weekmarkt Plein 1969 Heeswijk-Dinther</meta:user-defined>
    <meta:user-defined meta:name="OVERHEID.PostcodeHuisnummer/OVERHEIDop.postcodeHuisnummer">5473CW 68</meta:user-defined>
    <meta:user-defined meta:name="OVERHEIDop.straatnaam">Plein 1969</meta:user-defined>
    <meta:user-defined meta:name="OVERHEIDop.woonplaats">Heeswijk-Dinther</meta:user-defined>
    <meta:user-defined meta:name="DCTERMS.W3CDTF/DCTERMS.available">2020-07-15</meta:user-defined>
    <meta:user-defined meta:name="OVERHEIDop.StcrtID/DC.identifier">stcrt-2020-37615</meta:user-defined>
    <meta:user-defined meta:name="OVERHEIDop.externeBijlage">Bijlage wijz parkeerverbod weekmarkt Plein 1969|exb-2020-36481</meta:user-defined>
    <meta:user-defined meta:name="DCTERMS.W3CDTF/OVERHEIDop.jaargang">2020</meta:user-defined>
    <meta:user-defined meta:name="OVERHEIDop.publicationIssue">37615</meta:user-defined>
    <meta:user-defined meta:name="OVERHEIDop.versieInformatie"/>
  </office:meta>
</office:document-meta>
</file>