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leende omgevingsvergunning Luiperbeekstraat 4 Klim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Luiperbeekstraat 4, 6343 PV Klimmen : het bouwen van een woonhuis (zaak 60901).</text:p>
            <text:p text:style-name="common-al">Het besluit is tot stand gekomen volgens de uitgebreide voorbereidingsprocedure.</text:p>
            <text:p text:style-name="tussenkopcur">\ Inzage</text:p>
            <text:p text:style-name="common-al">Het 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cur">Indien sprake is van </text:span>
            <text:span text:style-name="nadrukcur">buitenplanse</text:span>
            <text:span text:style-name="nadrukcur"> afwijking </text:span>
            <text:span text:style-name="nadrukcur">bp</text:span>
          </text:p>
            <text:p text:style-name="common-al">U kunt de stukken ook inzien via de website www.ruimtelijkeplannen.nl. Het plan heeft het volgende identificatienummer: &lt;identificatienummer&gt;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6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6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2200.034 323516.114</meta:user-defined>
    <meta:user-defined meta:name="DC.title">Bekendmaking verleende omgevingsvergunning Luiperbeekstraat 4 Klimmen</meta:user-defined>
    <meta:user-defined meta:name="OVERHEID.PostcodeHuisnummer/OVERHEIDop.postcodeHuisnummer">6343PV 4</meta:user-defined>
    <meta:user-defined meta:name="OVERHEIDop.straatnaam">Luiperbeekstraat</meta:user-defined>
    <meta:user-defined meta:name="OVERHEIDop.woonplaats">Klimm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37610</meta:user-defined>
    <meta:user-defined meta:name="OVERHEIDop.StcrtID/DC.identifier">stcrt-2020-37610</meta:user-defined>
    <meta:user-defined meta:name="OVERHEIDop.versieInformatie"/>
  </office:meta>
</office:document-meta>
</file>