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ria van Bourgondiëlaan-Louise de Colignystraat-Maximiliaanstraat 8 juli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Louise de Colignystraat</text:p>
              </text:list-item>
              <text:list-item text:style-override="id1-3-2-2-1-2-2">
                <text:number>•</text:number>
                <text:p text:style-name="al">Maximiliaanstraat</text:p>
              </text:list-item>
              <text:list-item text:style-override="id1-3-2-2-1-2-3">
                <text:number>•</text:number>
                <text:p text:style-name="al">Maria van Bourgondiëlaan</text:p>
              </text:list-item>
            </text:list>
            <text:p text:style-name="tussenkopcur"/>
            <text:p text:style-name="tussenkopcur">Wettelijk kader</text:p>
            <text:p text:style-name="common-al">Voor de volgende inrichtingselementen in het plan is een verkeersbesluit vereist:</text:p>
            <text:list text:style-name="id1-3-2-2-1-6">
              <text:list-item text:style-override="id1-3-2-2-1-6-1">
                <text:number>•</text:number>
                <text:p text:style-name="al">Instellen van een parkeerverbod </text:p>
              </text:list-item>
            </text:list>
            <text:p text:style-name="common-al"/>
            <text:p text:style-name="common-al">De basis voor het nemen van dit verkeersbesluit is artikel 15, lid 1 van de Wegenverkeerswet. </text:p>
            <text:p text:style-name="common-al">Het gemeentebestuur is bevoegd tot het nemen van dit besluit. De basis hiervoor is artikel 18, lid 1, sub d van de Wegenverkeerswet 1994.</text:p>
            <text:p text:style-name="common-al">De onderstaande belangen zijn de basis voor het verkeersbesluit. Zij staan in artikel 2 van de Wegenverkeerswet 1994:</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zoveel mogelijk waarborgen van de vrijheid van het verkeer;</text:p>
              </text:list-item>
              <text:list-item text:style-override="id1-3-2-2-1-11-4">
                <text:number>•</text:number>
                <text:p text:style-name="al">het instandhouden van de weg en het waarborgen van de bruikbaarheid daarvan.</text:p>
              </text:list-item>
            </text:list>
            <text:p text:style-name="tussenkopcur">Aanleiding</text:p>
            <text:p text:style-name="common-al">Tussen Maria van Bourgondiëlaan- Louise de Colignystraat – Maximiliaanstraat wordt door ontwikkelaar Stam en de Koning nieuwbouw werkzaamheden uitgevoerd voor de bouw van 15 grondgebonden woningen.</text:p>
            <text:p text:style-name="common-al"/>
            <text:p text:style-name="common-al">Om veilig bij en op het bouwterrein te komen is een bouwroute vastgesteld waarvoor verkeersmaatregelen nodig zijn van maart 2020 t/m 31 maart 2021. </text:p>
            <text:p text:style-name="tussenkopcur">Belangenafweging</text:p>
            <text:p text:style-name="common-al">De genoemde straten zijn erftoegangswegen. In de omgeving van de bouwplaats zijn twee onderwijsinstellingen. Om de straat bereikbaar te houden en veilig er doorheen te rijden is een éénzijdig parkeerverbod nodig over de hele rijbaanlengte in de Louise de Colignystraat en Maximiliaanstraat. Ter hoogte van de bouwplaats is aan beide zijden van de rijbaan een parkeerverbod noodzakelijk. </text:p>
            <text:p text:style-name="common-al">Vanwege de werktijden en parkeerdruk is ervoor gekozen om een parkeerverbod in te voeren op werkdagen van maandag tot en met vrijdag tussen 7:00 en 17:00 uur. </text:p>
            <text:p text:style-name="tussenkopcur">Samenspraak</text:p>
            <text:p text:style-name="common-al">De bouwprojecten en de bouwplaatsinrichting zijn in december 2019 in de omgeving gepresenteerd op een bewonersavond. </text:p>
            <text:p text:style-name="common-al">Het plan is opgesteld in overleg met en akkoord bevonden door de naastgelegen supermarkt.</text:p>
            <text:p text:style-name="tussenkopcur">Advies politie</text:p>
            <text:p text:style-name="common-al">Overleg heeft plaatsgevonden met de regiopolitie, waarbij te kennen is gegeven</text:p>
            <text:p text:style-name="common-al">dat met de voorgestelde verkeersmaatregel wordt ingestemd. </text:p>
            <text:p text:style-name="tussenkopcur">Besluit</text:p>
            <text:p text:style-name="common-al">Het verkeersbesluit nemen voor:</text:p>
            <text:p text:style-name="common-al"/>
            <text:p text:style-name="common-al">Louise de Colignystraat: </text:p>
            <text:p text:style-name="common-al">- ter hoogte van bouwplaats aan beide zijden van de rijbaan een parkeerverbod (E01) tussen 7.00-17.00 uur maandag t/m vrijdag.</text:p>
            <text:p text:style-name="common-al">- aan de zijde van de school een parkeerverbod tussen 7.00-17.00 uur maandag t/m vrijdag.</text:p>
            <text:p text:style-name="common-al"/>
            <text:p text:style-name="common-al">Maximiliaanstraat</text:p>
            <text:p text:style-name="common-al">- ter hoogte van bouwplaats aan beide zijden van de rijbaan een parkeerverbod (E01) tussen 7.00-17.00 uur maandag t/m vrijdag.</text:p>
            <text:p text:style-name="common-al">- aan de zijde van de school een parkeerverbod tussen 7.00-17.00 uur maandag t/m vrijdag.</text:p>
            <text:p text:style-name="common-al"/>
            <text:p text:style-name="common-al">Maria van Bourgondiëlaan</text:p>
            <text:p text:style-name="common-al">-ter hoogte van bouwplaats aan één zijde van de rijbaan een parkeerverbod (E01) tussen 7.00-17.00 uur maandag </text:p>
            <text:p text:style-name="common-al">t/m vrijdag.</text:p>
            <text:p text:style-name="common-al"/>
            <text:p text:style-name="common-al">De maatregelen zijn aangegeven op tekening, 2020-06-05 bijlage 3 Bouwroute, gedateerd op 05-06-2020. </text:p>
            <text:p text:style-name="common-al"/>
            <text:p text:style-name="last-al"/>
            <text:p text:style-name="tekst_bottom"/>
          </text:section>
        </text:section>
        <text:section text:name="regeling-sluiting_id1-3-2-3" text:style-name="regeling-sluiting">
          <text:section text:name="ondertekening_id1-3-2-3-1">
            <text:p><text:span text:style-name="functie">Eindhoven, 8 juli 2020</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0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0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0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Maria van Bourgondiëlaan-Louise de Colignystraat-Maximiliaanstraat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meta:user-defined>
    <dc:language>nl</dc:language>
    <meta:user-defined meta:name="OVERHEID.EPSG28992/DC.spatial">160097.116 382499.666</meta:user-defined>
    <meta:user-defined meta:name="OVERHEID.EPSG28992/DC.spatial">160026.994 382488.806</meta:user-defined>
    <meta:user-defined meta:name="OVERHEID.EPSG28992/DC.spatial">160056.15 382430.419</meta:user-defined>
    <meta:user-defined meta:name="DC.title">Verkeersbesluit Maria van Bourgondiëlaan-Louise de Colignystraat-Maximiliaanstraat 8 juli 2020</meta:user-defined>
    <meta:user-defined meta:name="OVERHEID.PostcodeHuisnummer/OVERHEIDop.postcodeHuisnummer">5616ER 30</meta:user-defined>
    <meta:user-defined meta:name="OVERHEID.PostcodeHuisnummer/OVERHEIDop.postcodeHuisnummer">5616EC 77</meta:user-defined>
    <meta:user-defined meta:name="OVERHEID.PostcodeHuisnummer/OVERHEIDop.postcodeHuisnummer">5616EP 23</meta:user-defined>
    <meta:user-defined meta:name="OVERHEIDop.straatnaam">Louise de Colignystraat</meta:user-defined>
    <meta:user-defined meta:name="OVERHEIDop.straatnaam">Maria van Bourgondiëlaan</meta:user-defined>
    <meta:user-defined meta:name="OVERHEIDop.straatnaam">Maximiliaanstraat</meta:user-defined>
    <meta:user-defined meta:name="OVERHEIDop.woonplaats">Eindhoven</meta:user-defined>
    <meta:user-defined meta:name="OVERHEIDop.woonplaats">Eindhoven</meta:user-defined>
    <meta:user-defined meta:name="OVERHEIDop.woonplaats">Eindhoven</meta:user-defined>
    <meta:user-defined meta:name="DCTERMS.W3CDTF/DCTERMS.available">2020-07-15</meta:user-defined>
    <meta:user-defined meta:name="OVERHEIDop.StcrtID/DC.identifier">stcrt-2020-37609</meta:user-defined>
    <meta:user-defined meta:name="OVERHEIDop.externeBijlage">Gescand VKB Maria van Bourgondiëlaan|exb-2020-36474</meta:user-defined>
    <meta:user-defined meta:name="OVERHEIDop.externeBijlage">Tekening VKB Maria van Bourgondiëlaan|exb-2020-36475</meta:user-defined>
    <meta:user-defined meta:name="DCTERMS.W3CDTF/OVERHEIDop.jaargang">2020</meta:user-defined>
    <meta:user-defined meta:name="OVERHEIDop.publicationIssue">37609</meta:user-defined>
    <meta:user-defined meta:name="OVERHEIDop.versieInformatie"/>
  </office:meta>
</office:document-meta>
</file>